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penbare Verenigde Vergaderingen 10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Verenigde Vergadering (VV) komt in 2021 elke tweede woensdag van de maand in vergadering bijeen tijdens de VV-Waterschapsdag. In het middagdeel vindt de openbare oordeelsvormende vergadering plaats. In de avond wordt in openbaarheid besluitvormend vergaderd. De VV-Waterschapsdagen worden maandelijks openbaar bekend gemaakt. Naar verwachting vinden de vergaderingen fysiek plaats in Het Schap aan de Handelsweg 110 te Ridderkerk. Publiek en pers kunnen vooralsnog de vergaderingen live volgen via de <text:a xlink:href="https://wshd.bestuurlijkeinformatie.nl/Calendar" xlink:type="simple">website van het waterschap</text:a>. U vindt hier ook de agenda’s met bijbehorende stukken. </text:p>
            <text:p text:style-name="common-al">
            <text:span text:style-name="nadrukondlijn">Op woensdag 10 november 2021 komt de Verenigde Vergadering als volgt bijeen: </text:span>
          </text:p>
            <text:list text:style-name="id1-3-2-1-1-4">
              <text:list-item text:style-override="id1-3-2-1-1-4-1">
                <text:number>•</text:number>
                <text:p text:style-name="al">11.00 tot 12.00 uur: 1e deel Oordeelsvormende Verenigde Vergadering </text:p>
              </text:list-item>
            </text:list>
            <text:list text:style-name="id1-3-2-1-1-5">
              <text:list-item text:style-override="id1-3-2-1-1-5-1">
                <text:number>•</text:number>
                <text:p text:style-name="al">13.00 tot 17.00 uur: 2e deel Oordeelsvormende Verenigde Vergadering </text:p>
              </text:list-item>
            </text:list>
            <text:list text:style-name="id1-3-2-1-1-6">
              <text:list-item text:style-override="id1-3-2-1-1-6-1">
                <text:number>•</text:number>
                <text:p text:style-name="al">19.00 tot 21.30 uur: Besluitvormende Verenigde Vergadering.</text:p>
              </text:list-item>
            </text:list>
            <text:p text:style-name="last-al"> Indien u uw mening over één van de onderwerpen die op de agenda’s staat wilt laten horen, kunt u dit tijdens de Oordeelsvormende Verenigde Vergadering doen. Hiervoor zijn per spreker 5 minuten per agendapunt uitgetrokken. Dit spreekrecht kunt u, onder vermelding van het onderwerp en naam van inspreker, tot 24 uur voor het begin van de vergadering aanvragen via de voorzitter van de Verenigde Vergadering, Postbus 4103, 2980 GC Ridderkerk of e-mailen naar vvhollandsedelta@wshd.nl. Na ontvangst van uw inspreekverzoek wordt met u contact opgenomen hoe dit praktisch in zijn werk gaat. Voor eventuele vragen over het inspreken kunt u tijdens kantooruren contact opnemen via het algemene telefoonnummer 0900-2005005 (lokaal tarief).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november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J.F. Bonjer, dijkgraaf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5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5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5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Openbare Verenigde Vergaderingen 10 november 2021</meta:user-defined>
    <meta:user-defined meta:name="DCTERMS.W3CDTF/DCTERMS.available">2021-11-03</meta:user-defined>
    <meta:user-defined meta:name="DCTERMS.W3CDTF/OVERHEIDop.jaargang">2021</meta:user-defined>
    <meta:user-defined meta:name="OVERHEIDop.publicationIssue">13450</meta:user-defined>
    <meta:user-defined meta:name="OVERHEIDop.WsbID/DC.identifier">wsb-2021-13450</meta:user-defined>
    <meta:user-defined meta:name="OVERHEIDop.versieInformatie"/>
  </office:meta>
</office:document-meta>
</file>