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compenseren ter plaatse van De Rampert te Kerkwijk sectie S, percelen 167 e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watergang en compenseren ter plaatse van De Rampert te Kerkwijk sectie S, percelen 167 en 168 een watervergunning te verlenen.</text:p>
            <text:p text:style-name="common-al">Zaaknummer: 2021096530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6530</meta:user-defined>
    <meta:user-defined meta:name="DCTERMS.abstract">Dempen B-watergang en compenseren Rampert te Kerkwijk, S 167 (specifieke locatie, Kerkwijk S 168)</meta:user-defined>
    <dc:language>nl</dc:language>
    <meta:user-defined meta:name="OVERHEIDop.locatietype/OVERHEIDop.gebiedsmarkering">Punt</meta:user-defined>
    <meta:user-defined meta:name="DC.title">Waterschap Rivierenland - watervergunning voor het dempen van een B-watergang en compenseren ter plaatse van De Rampert te Kerkwijk sectie S, percelen 167 en 168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9</meta:user-defined>
    <meta:user-defined meta:name="OVERHEIDop.WsbID/DC.identifier">wsb-2021-13449</meta:user-defined>
    <meta:user-defined meta:name="OVERHEIDop.versieInformatie"/>
  </office:meta>
</office:document-meta>
</file>