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108 verleende vergunning voor het plaatsen van een afmeerconstructie in de regionale waterkering schuin tegenover Monnickendammerrijweg 50d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704</meta:user-defined>
    <meta:user-defined meta:name="DCTERMS.abstract">het plaatsen van een afmeerconstructie in de regionale waterkering schuin tegenover Monnickendammerrijweg 50d in Ilpendam</meta:user-defined>
    <dc:language>nl</dc:language>
    <meta:user-defined meta:name="OVERHEIDop.locatietype/OVERHEIDop.gebiedsmarkering">Punt</meta:user-defined>
    <meta:user-defined meta:name="DC.title">21.1010108 verleende vergunning voor het plaatsen van een afmeerconstructie in de regionale waterkering schuin tegenover Monnickendammerrijweg 50d in Ilpe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48</meta:user-defined>
    <meta:user-defined meta:name="OVERHEIDop.WsbID/DC.identifier">wsb-2021-13448</meta:user-defined>
    <meta:user-defined meta:name="OVERHEIDop.versieInformatie"/>
  </office:meta>
</office:document-meta>
</file>