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, aanleggen en hebben van elektrakabels en gasleidingen, Groenendijk 1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1862, verzenddatum 1 november 2021) het verwijderen, aanleggen en hebben van elektrakabels en gasleidingen in de kern- en beschermingszone van de primaire waterkering ter plaatse van Groenendijk 1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44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, aanleggen en hebben van elektrakabels en gasleidingen, Groenendijk 1 in Nieuwerkerk aan den IJssel.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46</meta:user-defined>
    <meta:user-defined meta:name="OVERHEIDop.WsbID/DC.identifier">wsb-2021-13446</meta:user-defined>
    <meta:user-defined meta:name="OVERHEIDop.versieInformatie"/>
  </office:meta>
</office:document-meta>
</file>