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met nummers 145106, 2017-010000, 2018-000167, 2017-011766/2018-000346, 2018-003551, 2018-006588, 2018-007057, 2018-013307, 2018-024003, 2019-003424 en 2020-016073</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6</text:p>
            <text:p text:style-name="common-al">Dijkgraaf en hoogheemraden van Delfland hebben 28 oktober 2021 het besluit genomen om de legger wateren partieel te wijzigen, zoals aangegeven op de digitale verbeelding van de leggerwijziging “leggerwijzigingskaart voor beroepstermijn (kenmerk LEGGER2021-D-06)”.</text:p>
            <text:p text:style-name="common-al"/>
            <text:p text:style-name="common-al">De leggerwijzigingskaart zal alleen gedurende de periode van de beroepstermijn beschikbaar zijn, en kan worden bekeken via deze links: <text:a xlink:href="https://hhdelfland.maps.arcgis.com/apps/MapSeries/index.html?appid=0da34ff75c7248a3ab214c7c419954f6" xlink:type="simple">https://hhdelfland.maps.arcgis.com/apps/MapSeries/index.html?appid=0da34ff75c7248a3ab214c7c419954f6#</text:a> en <text:a xlink:href="https://www.hhdelfland.nl/over-ons/regelgeving/legger/" xlink:type="simple">https://www.hhdelfland.nl/over-ons/regelgeving/legger/</text:a>.</text:p>
            <text:p text:style-name="common-al"/>
            <text:p text:style-name="common-al">Het ontwerpbesluit tot partiële wijziging van de leggers met kenmerk LEGGER2021-D-06 heeft ter inzage gelegen van 12 juli 2021 tot en met 24 augustus 2021. Er zijn wel zienswijzen ingediend. De zienswijzen zijn zorgvuldig beoordeeld. De reactie op de zienswijzen is opgenomen in de Nota van Beantwoording en wijziging (DMS#1554960).</text:p>
            <text:p text:style-name="common-al">Het ontwerpbesluit is gewijzigd vastgesteld. </text:p>
            <text:p text:style-name="common-al"/>
            <text:p text:style-name="common-al">De leggerwijziging volgt op de voltooide uitvoering conform de eerder verleende watervergunningen: </text:p>
            <text:list text:style-name="id1-3-2-1-1-10">
              <text:list-item text:style-override="id1-3-2-1-1-10-1">
                <text:number>•</text:number>
                <text:p text:style-name="al">1451063 (Watervergunning Endehoekseweg 7 te Rijswijk), </text:p>
              </text:list-item>
              <text:list-item text:style-override="id1-3-2-1-1-10-2">
                <text:number>•</text:number>
                <text:p text:style-name="al">2017-010000 (Watervergunning Beetslaan 251 / Cromvlietkade te Rijswijk in de Noordpolder),</text:p>
              </text:list-item>
              <text:list-item text:style-override="id1-3-2-1-1-10-3">
                <text:number>•</text:number>
                <text:p text:style-name="al">2018-000167 (Watervergunning Wijndaelerduin te Den Haag),</text:p>
              </text:list-item>
              <text:list-item text:style-override="id1-3-2-1-1-10-4">
                <text:number>•</text:number>
                <text:p text:style-name="al">2017-011766/2018-000346 (Watervergunning en bijbehorend wijzigingsbesluit Nieuwkoopseweg 48, gemeente Pijnacker-Nootdorp (Pijnacker)),</text:p>
              </text:list-item>
              <text:list-item text:style-override="id1-3-2-1-1-10-5">
                <text:number>•</text:number>
                <text:p text:style-name="al">2018-003551 (Watervergunning Populierendreef en Appelgaarde, gemeente Leidschendam-Voorburg (Voorburg)), </text:p>
              </text:list-item>
              <text:list-item text:style-override="id1-3-2-1-1-10-6">
                <text:number>•</text:number>
                <text:p text:style-name="al">2018-006588 (Watervergunning Spieringsweteringweg 9 te Rijswijk),</text:p>
              </text:list-item>
              <text:list-item text:style-override="id1-3-2-1-1-10-7">
                <text:number>•</text:number>
                <text:p text:style-name="al">2018-007057 (Watervergunning Schapenatjesduin te Den Haag), </text:p>
              </text:list-item>
              <text:list-item text:style-override="id1-3-2-1-1-10-8">
                <text:number>•</text:number>
                <text:p text:style-name="al">2018-013307 (Watervergunning Overgauwseweg 39 gemeente Pijnacker-Nootdorp (Pijnacker)), </text:p>
              </text:list-item>
              <text:list-item text:style-override="id1-3-2-1-1-10-9">
                <text:number>•</text:number>
                <text:p text:style-name="al">2018-024003 (Watervergunning Schapenatjesduin te Den Haag), </text:p>
              </text:list-item>
              <text:list-item text:style-override="id1-3-2-1-1-10-10">
                <text:number>•</text:number>
                <text:p text:style-name="al">2019-003424 (Watervergunning President Kennedylaan te Den Haag) en</text:p>
              </text:list-item>
              <text:list-item text:style-override="id1-3-2-1-1-10-11">
                <text:number>•</text:number>
                <text:p text:style-name="al">2020-016073 (Watervergunning Leyweg te Den Haag)</text:p>
              </text:list-item>
            </text:list>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6):</text:p>
            <text:p text:style-name="common-al">- DMS#1558172 – Partiële leggerwijziging kenmerk LEGGER2021-D-06 definitief;</text:p>
            <text:p text:style-name="common-al">- DMS#1554473 – Leggerwijzigingsdatabase definitief besluit LEGGER2021-D-06;</text:p>
            <text:p text:style-name="common-al">- DMS#1554960 – Nota van beantwoording LEGGER2021-D-06.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55447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54473)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na uitvoering van de maatregelen uit de verleende watervergunningen met nummers 145106, 2017-010000, 2018-000167, 2017-011766/2018-000346, 2018-003551, 2018-006588, 2018-007057, 2018-013307, 2018-024003, 2019-003424 en 2020-016073</meta:user-defined>
    <meta:user-defined meta:name="DCTERMS.W3CDTF/DCTERMS.available">2021-11-09</meta:user-defined>
    <meta:user-defined meta:name="DCTERMS.W3CDTF/OVERHEIDop.jaargang">2021</meta:user-defined>
    <meta:user-defined meta:name="OVERHEIDop.externeBijlage">bijlage 1|exb-2021-63565</meta:user-defined>
    <meta:user-defined meta:name="OVERHEIDop.externeBijlage">bijlage 2|exb-2021-63566</meta:user-defined>
    <meta:user-defined meta:name="OVERHEIDop.publicationIssue">13445</meta:user-defined>
    <meta:user-defined meta:name="OVERHEIDop.WsbID/DC.identifier">wsb-2021-13445</meta:user-defined>
    <meta:user-defined meta:name="OVERHEIDop.versieInformatie"/>
  </office:meta>
</office:document-meta>
</file>