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de bestaande schuur en het bouwen van een nieuwe schuur bij Groenendijk 8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de bestaande schuur en het bouwen van een nieuwe schuur bij Groenendijk 8 te Woudrichem een watervergunning te verlenen.</text:p>
            <text:p text:style-name="common-al">Zaaknummer: 2021109876</text:p>
            <text:p text:style-name="common-al">Start bezwaartermijn: 0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4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9876</meta:user-defined>
    <meta:user-defined meta:name="DCTERMS.abstract">Vervangen bestaande schuur tpv Groenendijk 8 te Woudrichem</meta:user-defined>
    <dc:language>nl</dc:language>
    <meta:user-defined meta:name="OVERHEIDop.locatietype/OVERHEIDop.gebiedsmarkering">Punt</meta:user-defined>
    <meta:user-defined meta:name="DC.title">Waterschap Rivierenland - watervergunning voor het slopen van de bestaande schuur en het bouwen van een nieuwe schuur bij Groenendijk 8 te Woudric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41</meta:user-defined>
    <meta:user-defined meta:name="OVERHEIDop.WsbID/DC.identifier">wsb-2021-13441</meta:user-defined>
    <meta:user-defined meta:name="OVERHEIDop.versieInformatie"/>
  </office:meta>
</office:document-meta>
</file>