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kabels naar een inkoopstation nabij Rijnbandijk 36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kabels naar een inkoopstation nabij Rijnbandijk 36 te Maurik een watervergunning te verlenen.</text:p>
            <text:p text:style-name="common-al">Zaaknummer: 2021090218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0218</meta:user-defined>
    <meta:user-defined meta:name="DCTERMS.abstract">aanleggen van MS-kabels naar een inkoopstation nabij Rijnbandijk 36 te Maurik</meta:user-defined>
    <dc:language>nl</dc:language>
    <meta:user-defined meta:name="OVERHEIDop.locatietype/OVERHEIDop.gebiedsmarkering">Punt</meta:user-defined>
    <meta:user-defined meta:name="DC.title">Waterschap Rivierenland - watervergunning voor het aanleggen van MS-kabels naar een inkoopstation nabij Rijnbandijk 36 te Maur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0</meta:user-defined>
    <meta:user-defined meta:name="OVERHEIDop.WsbID/DC.identifier">wsb-2021-13440</meta:user-defined>
    <meta:user-defined meta:name="OVERHEIDop.versieInformatie"/>
  </office:meta>
</office:document-meta>
</file>