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gangen en realisatie compensatie toename verhard oppervlak als gevolg van de realisatie Hoogenboezem fase 2 Schelluinen-W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watergangen en realisatie compensatie toename verhard oppervlak als gevolg van de realisatie Hoogenboezem fase 2 Schelluinen-West een watervergunning te verlenen.</text:p>
            <text:p text:style-name="common-al">Zaaknummer: 2021096734</text:p>
            <text:p text:style-name="common-al">Start bezwaartermijn: 01-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96734</meta:user-defined>
    <meta:user-defined meta:name="DCTERMS.abstract">Dempen en graven van watergangen t.b.v. realisatie Hoogenboezem fase 2 Schelluinen West, B 2671, 2600, 2601, 2218, G 3712, 3713</meta:user-defined>
    <dc:language>nl</dc:language>
    <meta:user-defined meta:name="OVERHEIDop.locatietype/OVERHEIDop.gebiedsmarkering">Punt</meta:user-defined>
    <meta:user-defined meta:name="DC.title">Waterschap Rivierenland - watervergunning voor het dempen en graven van watergangen en realisatie compensatie toename verhard oppervlak als gevolg van de realisatie Hoogenboezem fase 2 Schelluinen-West</meta:user-defined>
    <meta:user-defined meta:name="DCTERMS.W3CDTF/DCTERMS.available">2021-11-03</meta:user-defined>
    <meta:user-defined meta:name="DCTERMS.W3CDTF/OVERHEIDop.jaargang">2021</meta:user-defined>
    <meta:user-defined meta:name="OVERHEIDop.publicationIssue">13437</meta:user-defined>
    <meta:user-defined meta:name="OVERHEIDop.WsbID/DC.identifier">wsb-2021-13437</meta:user-defined>
    <meta:user-defined meta:name="OVERHEIDop.versieInformatie"/>
  </office:meta>
</office:document-meta>
</file>