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en water en bodem AG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DAGELIJKS BESTUUR VAN HET WATERSCHAP AMSTEL, GOOI EN VECHT</text:p>
            <text:p text:style-name="al">(BBV 21.0392)</text:p>
            <text:p text:style-name="al"/>
            <text:p text:style-name="al">Gelet op artikel 4 van de Subsidieregeling Samenwerken aan Bodem &amp; Water 2019-2021 Noord-Holland;</text:p>
            <text:p text:style-name="al"/>
            <text:p text:style-name="al">Gelet op artikel 5 van de Subsidieregeling water en bodem AGV Utrecht en Zuid-Holland;</text:p>
            <text:p text:style-name="al"/>
            <text:p text:style-name="al"/>
            <text:p text:style-name="al">BESLUIT</text:p>
            <text:p text:style-name="al"/>
            <text:list text:style-name="id1-3-2-1-1-13">
              <text:list-item text:style-override="id1-3-2-1-1-13-1">
                <text:number>I.</text:number>
                <text:p text:style-name="al">de “Subsidieregeling Samenwerken aan Bodem &amp; Water 2019-2021 Noord-Holland” open te stellen voor de periode van 1 oktober 2021 tot en met 31 december 2022;</text:p>
              </text:list-item>
              <text:list-item text:style-override="id1-3-2-1-1-13-2">
                <text:number>II.</text:number>
                <text:p text:style-name="al">voor de periode van 1 oktober 2021 tot 31 december 2021 het subsidieplafond vast te stellen op €85.247.</text:p>
              </text:list-item>
              <text:list-item text:style-override="id1-3-2-1-1-13-3">
                <text:number>III.</text:number>
                <text:p text:style-name="al">voor de periode van 1 januari 2022 tot 31 december 2022 het subsidieplafond vast te stellen op €100.000.</text:p>
              </text:list-item>
              <text:list-item text:style-override="id1-3-2-1-1-13-4">
                <text:number>IV.</text:number>
                <text:p text:style-name="al">de aangepaste maatregelenlijst conform artikel 3 lid 2 Subsidieregeling ‘Samenwerken aan Bodem &amp; Water 2019-2021 Noord-Holland vast te stellen. </text:p>
              </text:list-item>
              <text:list-item text:style-override="id1-3-2-1-1-13-5">
                <text:number>V.</text:number>
                <text:p text:style-name="al">de “Subsidieregeling water en bodem AGV Utrecht en Zuid-Holland” open te stellen voor de periode van 1 oktober 2021 tot en met 31 december 2022;</text:p>
              </text:list-item>
              <text:list-item text:style-override="id1-3-2-1-1-13-6">
                <text:number>VI.</text:number>
                <text:p text:style-name="al">voor de periode van 1 oktober 2021 tot en met 31 december 2021 het subsidieplafond vast te stellen op €158.395.</text:p>
              </text:list-item>
              <text:list-item text:style-override="id1-3-2-1-1-13-7">
                <text:number>VII.</text:number>
                <text:p text:style-name="al">voor de periode van 1 januari 2022 tot en met 31 december 2022 het subsidieplafond vast te stellen op €100.000.</text:p>
              </text:list-item>
              <text:list-item text:style-override="id1-3-2-1-1-13-8">
                <text:number>VIII.</text:number>
                <text:p text:style-name="al">de aangepaste maatregelenlijst conform artikel 4a lid 2 Subsidieregeling ‘Subsidieregeling water en bodem AGV Utrecht en Zuid-Holland’ vast te stellen. </text:p>
                <text:p text:style-name="al"/>
                <text:p text:style-name="al"/>
                <text:p text:style-name="al"/>
                <text:p text:style-name="al"/>
              </text:list-item>
            </text:list>
            <text:p text:style-name="al">Amsterdam, 19 oktober 2021</text:p>
            <text:p text:style-name="al"/>
            <text:p text:style-name="al">Het Dagelijks bestuur,</text:p>
            <text:p text:style-name="al"/>
            <text:p text:style-name="al">G.Nottelman </text:p>
            <text:p text:style-name="al">secretaris-directeur </text:p>
            <text:p text:style-name="al"/>
            <text:p text:style-name="al"/>
            <text:p text:style-name="al"/>
            <text:p text:style-name="al"/>
            <text:p text:style-name="al">dr. ir. G.M. van den Top</text:p>
            <text:p text:style-name="al"> dijkgraaf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BBV 21.0392</meta:user-defined>
    <meta:user-defined meta:name="DCTERMS.abstract">Openstellingsbesluit subsidieregelingen water en bodem AGV</meta:user-defined>
    <meta:user-defined meta:name="DCTERMS.alternative">Openstellingsbesluit subsidieregelingen water en bodem AGV</meta:user-defined>
    <dc:language>nl</dc:language>
    <meta:user-defined meta:name="OVERHEIDop.locatietype/OVERHEIDop.gebiedsmarkering">Waterschap</meta:user-defined>
    <meta:user-defined meta:name="DC.title">Openstellingsbesluit subsidieregelingen water en bodem AGV</meta:user-defined>
    <meta:user-defined meta:name="DCTERMS.W3CDTF/DCTERMS.available">2021-11-04</meta:user-defined>
    <meta:user-defined meta:name="OVERHEIDop.externeBijlage">Maatregelenlijst Utrecht &amp; Zuid-Holland AGV 2021|exb-2021-63531</meta:user-defined>
    <meta:user-defined meta:name="OVERHEIDop.externeBijlage">Maatregelenlijst Landbouwportaal NH AGV 2021|exb-2021-63532</meta:user-defined>
    <meta:user-defined meta:name="DCTERMS.W3CDTF/OVERHEIDop.jaargang">2021</meta:user-defined>
    <meta:user-defined meta:name="OVERHEIDop.publicationIssue">13436</meta:user-defined>
    <meta:user-defined meta:name="OVERHEIDop.WsbID/DC.identifier">wsb-2021-13436</meta:user-defined>
    <meta:user-defined meta:name="OVERHEIDop.versieInformatie"/>
  </office:meta>
</office:document-meta>
</file>