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bouwen van bestaande bushaltes naar R-Net bushaltes op drie locaties in Papendrecht (viaduct N3, Kennedylaan en Kooyhaven-Ket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mbouwen van bestaande bushaltes naar R-Net bushaltes op drie locaties in Papendrecht (viaduct N3, Kennedylaan en Kooyhaven-Ketelweg) een watervergunning te verlenen.</text:p>
            <text:p text:style-name="common-al">Zaaknummer: 2021036766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6766</meta:user-defined>
    <meta:user-defined meta:name="DCTERMS.abstract">Ombouw naar R-Net bushaltes op diverse locaties in Papendrecht en Alblasserdam, in de primaire of regionale waterkering of beschermingszone A-water</meta:user-defined>
    <dc:language>nl</dc:language>
    <meta:user-defined meta:name="OVERHEIDop.locatietype/OVERHEIDop.gebiedsmarkering">Punt</meta:user-defined>
    <meta:user-defined meta:name="DC.title">Waterschap Rivierenland - watervergunning voor het ombouwen van bestaande bushaltes naar R-Net bushaltes op drie locaties in Papendrecht (viaduct N3, Kennedylaan en Kooyhaven-Ketelweg)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5</meta:user-defined>
    <meta:user-defined meta:name="OVERHEIDop.WsbID/DC.identifier">wsb-2021-13435</meta:user-defined>
    <meta:user-defined meta:name="OVERHEIDop.versieInformatie"/>
  </office:meta>
</office:document-meta>
</file>