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0039 verleende vergunning voor Peilwijziging Fontain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89</meta:user-defined>
    <meta:user-defined meta:name="DCTERMS.abstract">Peilwijziging Fontaine Westbeemster</meta:user-defined>
    <dc:language>nl</dc:language>
    <meta:user-defined meta:name="OVERHEIDop.locatietype/OVERHEIDop.gebiedsmarkering">Punt</meta:user-defined>
    <meta:user-defined meta:name="DC.title">21.1010039 verleende vergunning voor Peilwijziging Fontaine Westbeemst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34</meta:user-defined>
    <meta:user-defined meta:name="OVERHEIDop.WsbID/DC.identifier">wsb-2021-13434</meta:user-defined>
    <meta:user-defined meta:name="OVERHEIDop.versieInformatie"/>
  </office:meta>
</office:document-meta>
</file>