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65 en T-splitsing Wendelnesseweg-Oost / Hoofdstraat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474632 ingevolge de Keur waterschap Brabantse Delta 2015 bekend gemaakt op 29 oktober 2021 voor het slopen van de woning aan de Hoofdstraat 65 en het reconstrueren, hebben en onderhouden van de T-splitsing Wendelnesseweg-Oost / Hoofdstraat op/in de compartimenteringskering S123 "Waspiksedijk" en in het profiel van vrije ruimte van de boezemwaterkering S5 "Capelse Havendijk"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oofdstraat 65 en T-splitsing Wendelnesseweg-Oost / Hoofdstraat te Sprang-Capelle.</meta:user-defined>
    <meta:user-defined meta:name="DCTERMS.W3CDTF/DCTERMS.available">2021-11-03</meta:user-defined>
    <meta:user-defined meta:name="DCTERMS.W3CDTF/OVERHEIDop.jaargang">2021</meta:user-defined>
    <meta:user-defined meta:name="OVERHEIDop.externeBijlage">Besluit 474632|exb-2021-63516</meta:user-defined>
    <meta:user-defined meta:name="OVERHEIDop.externeBijlage">Tekening 0652443229-A|exb-2021-63517</meta:user-defined>
    <meta:user-defined meta:name="OVERHEIDop.externeBijlage">Tekening 0652443229-B|exb-2021-63518</meta:user-defined>
    <meta:user-defined meta:name="OVERHEIDop.externeBijlage">ligging kelderbak Hoofdstraat 65 en|exb-2021-63519</meta:user-defined>
    <meta:user-defined meta:name="OVERHEIDop.externeBijlage">Tekening 1822-3301-0|exb-2021-63520</meta:user-defined>
    <meta:user-defined meta:name="OVERHEIDop.publicationIssue">13433</meta:user-defined>
    <meta:user-defined meta:name="OVERHEIDop.WsbID/DC.identifier">wsb-2021-13433</meta:user-defined>
    <meta:user-defined meta:name="OVERHEIDop.versieInformatie"/>
  </office:meta>
</office:document-meta>
</file>