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aanleggen en hebben van 23 kV middenspanningskabels in de primaire waterkering ter plaatse van 's-Gravendijkwal, Westzeedijk en Vastelan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005, verzenddatum 1 november 2021) het aanleggen en hebben van 23 kV middenspanningskabels in de primaire waterkering ter plaatse van 's-Gravendijkwal, Westzeedijk en Vastelan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aanleggen en hebben van 23 kV middenspanningskabels in de primaire waterkering ter plaatse van 's-Gravendijkwal, Westzeedijk en Vasteland in Rotterdam.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1</meta:user-defined>
    <meta:user-defined meta:name="OVERHEIDop.WsbID/DC.identifier">wsb-2021-13431</meta:user-defined>
    <meta:user-defined meta:name="OVERHEIDop.versieInformatie"/>
  </office:meta>
</office:document-meta>
</file>