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er plaatse van Smoutjesweg 3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er plaatse van Smoutjesweg 3 te Goudriaan een watervergunning te verlenen.</text:p>
            <text:p text:style-name="common-al">Zaaknummer: 2021072616</text:p>
            <text:p text:style-name="common-al">Start bezwaartermijn: 0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3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616</meta:user-defined>
    <meta:user-defined meta:name="DCTERMS.abstract">Kabelwerkzaamheden, locatie Smoutjesweg 3 te Goudriaan</meta:user-defined>
    <dc:language>nl</dc:language>
    <meta:user-defined meta:name="OVERHEIDop.locatietype/OVERHEIDop.gebiedsmarkering">Punt</meta:user-defined>
    <meta:user-defined meta:name="DC.title">Waterschap Rivierenland - watervergunning voor het uitvoeren van een horizontaal gestuurde boring ter plaatse van Smoutjesweg 3 te Goudriaan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30</meta:user-defined>
    <meta:user-defined meta:name="OVERHEIDop.WsbID/DC.identifier">wsb-2021-13430</meta:user-defined>
    <meta:user-defined meta:name="OVERHEIDop.versieInformatie"/>
  </office:meta>
</office:document-meta>
</file>