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afdammen van een oppervlaktewaterlichaam C voor de sanering aan de Ketelweg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C ten behoeve van een sanering aan de Ketelweg te Veenendaal. </text:p>
            <text:p text:style-name="common-al">De vergunning is verzonden op 1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november 2021 tot en met 14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3 november 2021</text:p>
            <text:p text:style-name="last-al">Het nummer van de vergunning is Z2021-003106/D2021-10288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Watervergunning voor het tijdelijk afdammen van een op- pervlaktewaterlichaam C ten behoeve van een sanering aan de Ketelweg te Veenendaal.</meta:user-defined>
    <dc:language>nl</dc:language>
    <meta:user-defined meta:name="OVERHEIDop.locatietype/OVERHEIDop.gebiedsmarkering">Weg</meta:user-defined>
    <meta:user-defined meta:name="DC.title">Bekendmaking watervergunning voor het tijdelijk afdammen van een oppervlaktewaterlichaam C voor de sanering aan de Ketelweg te Veenendaal</meta:user-defined>
    <meta:user-defined meta:name="DCTERMS.W3CDTF/DCTERMS.available">2021-11-03</meta:user-defined>
    <meta:user-defined meta:name="DCTERMS.W3CDTF/OVERHEIDop.jaargang">2021</meta:user-defined>
    <meta:user-defined meta:name="OVERHEIDop.externeBijlage">situatietekening|exb-2021-63509</meta:user-defined>
    <meta:user-defined meta:name="OVERHEIDop.publicationIssue">13429</meta:user-defined>
    <meta:user-defined meta:name="OVERHEIDop.WsbID/DC.identifier">wsb-2021-13429</meta:user-defined>
    <meta:user-defined meta:name="OVERHEIDop.versieInformatie"/>
  </office:meta>
</office:document-meta>
</file>