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van een tuin met o.a. nieuwe beschoeiing, drie steigers, een zwembad en een tuinhuis t.p.v. Burgemeester Nieborgstraat 9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inrichten van een tuin met o.a. nieuwe beschoeiing, drie steigers, een zwembad en een tuinhuis t.p.v. Burgemeester Nieborgstraat 9 te Nieuw-Lekkerland een watervergunning te verlenen.</text:p>
            <text:p text:style-name="common-al">Zaaknummer: 2021042525</text:p>
            <text:p text:style-name="common-al">Start bezwaartermijn: 01-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42525</meta:user-defined>
    <meta:user-defined meta:name="DCTERMS.abstract">het plaatsen van een beschoeiing en het bouwen van een bijgebouw t.p.v. Burgemeester Nieborgstraat 9 te Nieuw-Lekkerland</meta:user-defined>
    <dc:language>nl</dc:language>
    <meta:user-defined meta:name="OVERHEIDop.locatietype/OVERHEIDop.gebiedsmarkering">Punt</meta:user-defined>
    <meta:user-defined meta:name="DC.title">Waterschap Rivierenland - watervergunning voor het herinrichten van een tuin met o.a. nieuwe beschoeiing, drie steigers, een zwembad en een tuinhuis t.p.v. Burgemeester Nieborgstraat 9 te Nieuw-Lekkerland</meta:user-defined>
    <meta:user-defined meta:name="DCTERMS.W3CDTF/DCTERMS.available">2021-11-03</meta:user-defined>
    <meta:user-defined meta:name="DCTERMS.W3CDTF/OVERHEIDop.jaargang">2021</meta:user-defined>
    <meta:user-defined meta:name="OVERHEIDop.publicationIssue">13428</meta:user-defined>
    <meta:user-defined meta:name="OVERHEIDop.WsbID/DC.identifier">wsb-2021-13428</meta:user-defined>
    <meta:user-defined meta:name="OVERHEIDop.versieInformatie"/>
  </office:meta>
</office:document-meta>
</file>