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drukriool ten behoeve van de aanleg van een rotonde op de kruising van de Smoutjesweg met de Provincialeweg N216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een drukriool ten behoeve van de aanleg van een rotonde op de kruising van de Smoutjesweg met de Provincialeweg N216 te Goudriaan een watervergunning te verlenen.</text:p>
            <text:p text:style-name="common-al">Zaaknummer: 2021091920</text:p>
            <text:p text:style-name="common-al">Start bezwaartermijn: 31-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2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1920</meta:user-defined>
    <meta:user-defined meta:name="DCTERMS.abstract">het wijzigen van het drukriool t.b.v. aanleg rotonde t.p.v. N216/Smoutjesweg 1 te Goudriaan</meta:user-defined>
    <dc:language>nl</dc:language>
    <meta:user-defined meta:name="OVERHEIDop.locatietype/OVERHEIDop.gebiedsmarkering">Punt</meta:user-defined>
    <meta:user-defined meta:name="DC.title">Waterschap Rivierenland - watervergunning voor het wijzigen van een drukriool ten behoeve van de aanleg van een rotonde op de kruising van de Smoutjesweg met de Provincialeweg N216 te Goudriaan</meta:user-defined>
    <meta:user-defined meta:name="DCTERMS.W3CDTF/DCTERMS.available">2021-11-02</meta:user-defined>
    <meta:user-defined meta:name="DCTERMS.W3CDTF/OVERHEIDop.jaargang">2021</meta:user-defined>
    <meta:user-defined meta:name="OVERHEIDop.publicationIssue">13426</meta:user-defined>
    <meta:user-defined meta:name="OVERHEIDop.WsbID/DC.identifier">wsb-2021-13426</meta:user-defined>
    <meta:user-defined meta:name="OVERHEIDop.versieInformatie"/>
  </office:meta>
</office:document-meta>
</file>