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huisaansluiting, bij De Bree 9a en 9b, 2415 BE Nieuwerbrug aan den Rijn (code HDSR81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huisaansluiting, bij de locatie De Bree 9a en 9b, 2415 BE Nieuwerbrug aan den Rijn in de gemeente Bodegraven-Reeuwijk. </text:p>
            <text:p text:style-name="common-al">Deze aanvraag is ontvangen op 29 oktober 2021 en geregistreerd onder zaak 81884 (OLO6479889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1884</meta:user-defined>
    <meta:user-defined meta:name="DCTERMS.abstract">Aanvraag voor een watervergunning voor een huisaansluiting, bij de locatie De Bree 9a en 9b, 2415 BE Nieuwerbrug aan den Rijn in de gemeente Bodegraven-Reeuwij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Nieuwe aanvraag watervergunning voor een huisaansluiting, bij De Bree 9a en 9b, 2415 BE Nieuwerbrug aan den Rijn (code HDSR81884)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23</meta:user-defined>
    <meta:user-defined meta:name="OVERHEIDop.WsbID/DC.identifier">wsb-2021-13423</meta:user-defined>
    <meta:user-defined meta:name="OVERHEIDop.versieInformatie"/>
  </office:meta>
</office:document-meta>
</file>