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een huisaansluiting, bij Waardsedijk 48, in Snelrewaard (code HDSR81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een huisaansluiting, bij de locatie Waardsedijk 48 te Snelrewaard in de gemeente Oudewater. </text:p>
            <text:p text:style-name="common-al">Deze aanvraag is ontvangen op 29 oktober 2021 en geregistreerd onder zaak 81881 (OLO6479739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2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2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2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1882</meta:user-defined>
    <meta:user-defined meta:name="DCTERMS.abstract">aanvraag voor een watervergunning voor een huisaansluiting, bij de locatie Waardsedijk 48 te Snelrewaard in de gemeente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een huisaansluiting, bij Waardsedijk 48, in Snelrewaard (code HDSR81881)</meta:user-defined>
    <meta:user-defined meta:name="DCTERMS.W3CDTF/DCTERMS.available">2021-11-02</meta:user-defined>
    <meta:user-defined meta:name="DCTERMS.W3CDTF/OVERHEIDop.jaargang">2021</meta:user-defined>
    <meta:user-defined meta:name="OVERHEIDop.externeBijlage">Bijlage aanvraag HDSR 81881|exb-2021-63444</meta:user-defined>
    <meta:user-defined meta:name="OVERHEIDop.publicationIssue">13422</meta:user-defined>
    <meta:user-defined meta:name="OVERHEIDop.WsbID/DC.identifier">wsb-2021-13422</meta:user-defined>
    <meta:user-defined meta:name="OVERHEIDop.versieInformatie"/>
  </office:meta>
</office:document-meta>
</file>