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de Johan Willem Frisostraat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72569 ingevolge de Keur waterschap Brabantse Delta 2015 bekend gemaakt op 28 oktober 2021 voor het wijzigen van de vergunning met besluitnummer 45487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2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2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2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en watervergunning voor waterhuishoudkundige werkzaamheden ter hoogte van de Johan Willem Frisostraat te Moerdijk.</meta:user-defined>
    <meta:user-defined meta:name="DCTERMS.W3CDTF/DCTERMS.available">2021-11-02</meta:user-defined>
    <meta:user-defined meta:name="DCTERMS.W3CDTF/OVERHEIDop.jaargang">2021</meta:user-defined>
    <meta:user-defined meta:name="OVERHEIDop.externeBijlage">Besluit 474251|exb-2021-63423</meta:user-defined>
    <meta:user-defined meta:name="OVERHEIDop.externeBijlage">102.1_Gewijzigde_Werktek. Noord_Watervergunnin|exb-2021-63424</meta:user-defined>
    <meta:user-defined meta:name="OVERHEIDop.externeBijlage">Gewijzigde_profielen_Watervergunning|exb-2021-63425</meta:user-defined>
    <meta:user-defined meta:name="OVERHEIDop.externeBijlage">0652446597-A|exb-2021-63426</meta:user-defined>
    <meta:user-defined meta:name="OVERHEIDop.externeBijlage">0652446597-B|exb-2021-63427</meta:user-defined>
    <meta:user-defined meta:name="OVERHEIDop.externeBijlage">0652446597-C|exb-2021-63428</meta:user-defined>
    <meta:user-defined meta:name="OVERHEIDop.externeBijlage">0652446597-D|exb-2021-63429</meta:user-defined>
    <meta:user-defined meta:name="OVERHEIDop.externeBijlage">0652446597-E|exb-2021-63430</meta:user-defined>
    <meta:user-defined meta:name="OVERHEIDop.externeBijlage">0652446597-F|exb-2021-63431</meta:user-defined>
    <meta:user-defined meta:name="OVERHEIDop.externeBijlage">0652446597-G|exb-2021-63432</meta:user-defined>
    <meta:user-defined meta:name="OVERHEIDop.externeBijlage">0652446597-H|exb-2021-63433</meta:user-defined>
    <meta:user-defined meta:name="OVERHEIDop.externeBijlage">0652446597-I|exb-2021-63434</meta:user-defined>
    <meta:user-defined meta:name="OVERHEIDop.externeBijlage">0652446597-J|exb-2021-63435</meta:user-defined>
    <meta:user-defined meta:name="OVERHEIDop.publicationIssue">13421</meta:user-defined>
    <meta:user-defined meta:name="OVERHEIDop.WsbID/DC.identifier">wsb-2021-13421</meta:user-defined>
    <meta:user-defined meta:name="OVERHEIDop.versieInformatie"/>
  </office:meta>
</office:document-meta>
</file>