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verbreden van een watergang ter plaatse van J.A. van Vurenstraat 1 te Noordeloos, sectie A nummer 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verbreden van een watergang ter plaatse van J.A. van Vurenstraat 1 te Noordeloos, sectie A nummer 3317 een watervergunning te verlenen.</text:p>
            <text:p text:style-name="common-al">Zaaknummer: 2021129007</text:p>
            <text:p text:style-name="common-al">Start bezwaartermijn: 29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2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42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29007</meta:user-defined>
    <meta:user-defined meta:name="DCTERMS.abstract">het dempen en verbreden van een watergang tpv. J.A. van Vurenstraat 1 te Noordeloos A 3317 e.a.</meta:user-defined>
    <dc:language>nl</dc:language>
    <meta:user-defined meta:name="OVERHEIDop.locatietype/OVERHEIDop.gebiedsmarkering">Punt</meta:user-defined>
    <meta:user-defined meta:name="DC.title">Waterschap Rivierenland - watervergunning voor het dempen en verbreden van een watergang ter plaatse van J.A. van Vurenstraat 1 te Noordeloos, sectie A nummer 3317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420</meta:user-defined>
    <meta:user-defined meta:name="OVERHEIDop.WsbID/DC.identifier">wsb-2021-13420</meta:user-defined>
    <meta:user-defined meta:name="OVERHEIDop.versieInformatie"/>
  </office:meta>
</office:document-meta>
</file>