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genstraat 27 te Heerl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78460 ingevolge de Keur waterschap Brabantse Delta 2015 bekend gemaakt op 29 januari 2021 voor het hebben en onderhouden van een tuin (hieronder wordt verstaan: beplanting/bomen) nabij een a-water, hekwerken (erfafscheiding) haaks op een a-water ter hoogte van Wilgenstraat 27 te Heerle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8460</meta:user-defined>
    <dc:language>nl</dc:language>
    <meta:user-defined meta:name="OVERHEID.EPSG28992/DC.spatial">83542.361 392873.184</meta:user-defined>
    <meta:user-defined meta:name="DC.title">Watervergunning van waterschap Brabantse Delta voor waterhuishoudkundige werkzaamheden ter hoogte van Wilgenstraat 27 te Heerle in de gemeente Roosendaal.</meta:user-defined>
    <meta:user-defined meta:name="OVERHEID.PostcodeHuisnummer/OVERHEIDop.postcodeHuisnummer">4726BC 27</meta:user-defined>
    <meta:user-defined meta:name="OVERHEIDop.straatnaam">Wilgenstraat</meta:user-defined>
    <meta:user-defined meta:name="OVERHEIDop.woonplaats">Heerle</meta:user-defined>
    <meta:user-defined meta:name="DCTERMS.W3CDTF/DCTERMS.available">2021-02-04</meta:user-defined>
    <meta:user-defined meta:name="DCTERMS.W3CDTF/OVERHEIDop.jaargang">2021</meta:user-defined>
    <meta:user-defined meta:name="OVERHEIDop.externeBijlage">Besluit 378460|exb-2021-6510</meta:user-defined>
    <meta:user-defined meta:name="OVERHEIDop.publicationIssue">1342</meta:user-defined>
    <meta:user-defined meta:name="OVERHEIDop.WsbID/DC.identifier">wsb-2021-1342</meta:user-defined>
    <meta:user-defined meta:name="OVERHEIDop.versieInformatie"/>
  </office:meta>
</office:document-meta>
</file>