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realisatie van appartementencomplex Dykstaete aan de Friesestraatweg 23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0 oktober tot en met 10 dec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1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1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1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realisatie van appartementencomplex Dykstaete aan de Friesestraatweg 231 te Groningen</meta:user-defined>
    <meta:user-defined meta:name="DCTERMS.W3CDTF/DCTERMS.available">2021-11-02</meta:user-defined>
    <meta:user-defined meta:name="DCTERMS.W3CDTF/OVERHEIDop.jaargang">2021</meta:user-defined>
    <meta:user-defined meta:name="OVERHEIDop.externeBijlage">47163_besluit|exb-2021-63409</meta:user-defined>
    <meta:user-defined meta:name="OVERHEIDop.publicationIssue">13418</meta:user-defined>
    <meta:user-defined meta:name="OVERHEIDop.WsbID/DC.identifier">wsb-2021-13418</meta:user-defined>
    <meta:user-defined meta:name="OVERHEIDop.versieInformatie"/>
  </office:meta>
</office:document-meta>
</file>