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en een schutting in beschermingszone A-watergang 118523 ter plaatse van Willem Alexanderlaan 12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en een schutting in beschermingszone A-watergang 118523 ter plaatse van Willem Alexanderlaan 12 te Dalem een watervergunning te verlenen.</text:p>
            <text:p text:style-name="common-al">Zaaknummer: 2021108237</text:p>
            <text:p text:style-name="common-al">Start bezwaartermijn: 29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1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1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8237</meta:user-defined>
    <meta:user-defined meta:name="DCTERMS.abstract">het vervangen van de beschoeiing, schutting en aanleg vlonder tpv. Willem Alexanderlaan 12 te Dalem 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 en een schutting in beschermingszone A-watergang 118523 ter plaatse van Willem Alexanderlaan 12 te Dal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417</meta:user-defined>
    <meta:user-defined meta:name="OVERHEIDop.WsbID/DC.identifier">wsb-2021-13417</meta:user-defined>
    <meta:user-defined meta:name="OVERHEIDop.versieInformatie"/>
  </office:meta>
</office:document-meta>
</file>