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imuleringsregeling ‘Geef groen en water d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Op 14 oktober 2021 heeft het Algemeen Bestuur van Waterschap Amstel, Gooi en Vecht de stimuleringsregeling 'Geef groen en water de ruimte' vastgesteld. </text:span> <text:span text:style-name="artikel_kop_label"/> </text:p>
            <text:p text:style-name="al"/>
            <text:p text:style-name="al"> Het waterschap Amstel, Gooi en Vecht heeft de ambitie om inwoners en andere partijen te activeren en faciliteren om maatregelen te nemen voor vergroening en verblauwing, die bijdragen aan de sponswerking van de private leefomgeving. Met deze stimuleringsregeling biedt het waterschap Amstel, Gooi en Vecht een financiële ondersteuning om deze ambitie te verwezenlijken. </text:p>
          </text:section>
        </text:section>
        <text:section text:name="regeling-sluiting_id1-3-2-3" text:style-name="regeling-sluiting">
          <text:section text:name="ondertekening_id1-3-2-3-1">
            <text:p><text:span text:style-name="deze">Namens deze,</text:span></text:p>
          </text:section>
          <text:section text:name="ondertekening_id1-3-2-3-2">
            <text:p>Het Algemeen bestuur</text:p>
            <text:p><text:span text:style-name="deze">drs. G. Nottelman</text:span></text:p>
            <text:p><text:span text:style-name="deze">secretaris-directeur</text:span></text:p>
            <text:p><text:span text:style-name="ondertekening_naam"><text:span text:style-name="voornaam"> dr. ir. G.M. van den Top</text:span><text:span text:style-name="achternaam"/></text:span></text:p>
            <text:p>dijkgraaf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1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1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1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https://www.agv.nl/aanvragen/subsidies/subsidie-voor-groen-en-water-in-uw-buurt/</meta:user-defined>
    <meta:user-defined meta:name="OVERHEIDop.referentienummer">BBV21.0345</meta:user-defined>
    <meta:user-defined meta:name="DCTERMS.abstract">Stimuleringsregeling 'Geef groen en water de ruimte'</meta:user-defined>
    <meta:user-defined meta:name="DCTERMS.alternative">Stimuleringsregeling 'Geef groen en water de ruimte'</meta:user-defined>
    <dc:language>nl</dc:language>
    <meta:user-defined meta:name="OVERHEIDop.locatietype/OVERHEIDop.gebiedsmarkering">Waterschap</meta:user-defined>
    <meta:user-defined meta:name="DC.title">De Stimuleringsregeling ‘Geef groen en water de ruimte'</meta:user-defined>
    <meta:user-defined meta:name="DCTERMS.W3CDTF/DCTERMS.available">2021-11-02</meta:user-defined>
    <meta:user-defined meta:name="OVERHEIDop.externeBijlage">Vaststelling stimuleringsregeling|exb-2021-63353</meta:user-defined>
    <meta:user-defined meta:name="OVERHEIDop.externeBijlage">Aanvraagformulier ingezetenen|exb-2021-63354</meta:user-defined>
    <meta:user-defined meta:name="OVERHEIDop.externeBijlage">Aanvraagformulier samenwerking|exb-2021-63355</meta:user-defined>
    <meta:user-defined meta:name="OVERHEIDop.externeBijlage">Getekend besluit|exb-2021-63356</meta:user-defined>
    <meta:user-defined meta:name="DCTERMS.W3CDTF/OVERHEIDop.jaargang">2021</meta:user-defined>
    <meta:user-defined meta:name="OVERHEIDop.publicationIssue">13413</meta:user-defined>
    <meta:user-defined meta:name="OVERHEIDop.betreftRegeling">CVDR663618_1</meta:user-defined>
    <meta:user-defined meta:name="OVERHEIDop.WsbID/DC.identifier">wsb-2021-13413</meta:user-defined>
    <meta:user-defined meta:name="xs:date/OVERHEIDop.startdatum">2021-10-14</meta:user-defined>
    <meta:user-defined meta:name="OVERHEIDop.versieInformatie"/>
  </office:meta>
</office:document-meta>
</file>