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9591 verleende vergunning voor de aanleg van elektrakabels in de berm van De Hout, nabij Torenweg 13A, waarbij tevens een waterloop wordt gekruist, bij De Hout 6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1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02</meta:user-defined>
    <meta:user-defined meta:name="DCTERMS.abstract">de aanleg van elektrakabels in de berm van De Hout, nabij Torenweg 13A, waarbij tevens een waterloop wordt gekruist, bij De Hout 62 in Hem</meta:user-defined>
    <dc:language>nl</dc:language>
    <meta:user-defined meta:name="OVERHEIDop.locatietype/OVERHEIDop.gebiedsmarkering">Punt</meta:user-defined>
    <meta:user-defined meta:name="DC.title">21.1009591 verleende vergunning voor de aanleg van elektrakabels in de berm van De Hout, nabij Torenweg 13A, waarbij tevens een waterloop wordt gekruist, bij De Hout 62 in H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412</meta:user-defined>
    <meta:user-defined meta:name="OVERHEIDop.WsbID/DC.identifier">wsb-2021-13412</meta:user-defined>
    <meta:user-defined meta:name="OVERHEIDop.versieInformatie"/>
  </office:meta>
</office:document-meta>
</file>