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op insteek A-water op het perceel Bernsteineiland 1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op insteek A-water op het perceel Bernsteineiland 12 te Sliedrecht een watervergunning te verlenen.</text:p>
            <text:p text:style-name="common-al">Zaaknummer: 2021108557</text:p>
            <text:p text:style-name="common-al">Start bezwaartermijn: 29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0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8557</meta:user-defined>
    <meta:user-defined meta:name="DCTERMS.abstract">het plaatsen van een damwand op insteek van A-water op perceel Bernsteineiland 12 te Sliedrecht 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op insteek A-water op het perceel Bernsteineiland 12 te Slied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09</meta:user-defined>
    <meta:user-defined meta:name="OVERHEIDop.WsbID/DC.identifier">wsb-2021-13409</meta:user-defined>
    <meta:user-defined meta:name="OVERHEIDop.versieInformatie"/>
  </office:meta>
</office:document-meta>
</file>