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aanmeervoorziening ten behoeve van recreatie vaarvoertuigen in de hoofdwatergang Boterdiep ter hoogte van de Van Eyckstraat 75 t/m 9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30 oktober tot en met 10 december 2021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408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0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0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aanmeervoorziening ten behoeve van recreatie vaarvoertuigen in de hoofdwatergang Boterdiep ter hoogte van de Van Eyckstraat 75 t/m 95 te Groningen</meta:user-defined>
    <meta:user-defined meta:name="DCTERMS.W3CDTF/DCTERMS.available">2021-11-02</meta:user-defined>
    <meta:user-defined meta:name="DCTERMS.W3CDTF/OVERHEIDop.jaargang">2021</meta:user-defined>
    <meta:user-defined meta:name="OVERHEIDop.externeBijlage">47708_besluit|exb-2021-63347</meta:user-defined>
    <meta:user-defined meta:name="OVERHEIDop.publicationIssue">13408</meta:user-defined>
    <meta:user-defined meta:name="OVERHEIDop.WsbID/DC.identifier">wsb-2021-13408</meta:user-defined>
    <meta:user-defined meta:name="OVERHEIDop.versieInformatie"/>
  </office:meta>
</office:document-meta>
</file>