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dempen van een deel van een A-watergang, het verkleinen van een A-watergang naar een C-watergang en het verwijderen van stuwen en duikers in kader van Natuurontwikkeling nabij de Weversweg 7 in Zeelan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dempen van een deel van een A-watergang, het verkleinen van een A-watergang naar een C-watergang en het verwijderen van stuwen en duikers in kader van Natuurontwikkeling nabij de Weversweg 7 in Zeeland. Het zaaknummer is 0654128497.</text:p>
            <text:p text:style-name="common-al">Besluitdatum: 29-10-2021</text:p>
            <text:p text:style-name="common-al">Inzage</text:p>
            <text:p text:style-name="common-al">U kunt de vergunning gedurende 6 weken inzien vanaf 2-11-2021.</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Via <text:a xlink:href="https://www.aaenmaas.nl/regelen/compliment-klacht/bezwaar-beslissing-bestuur" xlink:type="simple">https://www.aaenmaas.nl/regelen/compliment-klacht/bezwaar-beslissing-bestuur</text:a> vindt u hoe dit kan.</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3404</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404</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404</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128497</meta:user-defined>
    <meta:user-defined meta:name="DCTERMS.abstract">Dempen en graven, Natuurontwikkeling, beschermd gebied, pvvr, Weversweg 7 Zeeland</meta:user-defined>
    <dc:language>nl</dc:language>
    <meta:user-defined meta:name="OVERHEIDop.locatietype/OVERHEIDop.gebiedsmarkering">Punt</meta:user-defined>
    <meta:user-defined meta:name="DC.title">Watervergunning verleend voor het dempen van een deel van een A-watergang, het verkleinen van een A-watergang naar een C-watergang en het verwijderen van stuwen en duikers in kader van Natuurontwikkeling nabij de Weversweg 7 in Zeeland</meta:user-defined>
    <meta:user-defined meta:name="DCTERMS.W3CDTF/DCTERMS.available">2021-11-02</meta:user-defined>
    <meta:user-defined meta:name="DCTERMS.W3CDTF/OVERHEIDop.jaargang">2021</meta:user-defined>
    <meta:user-defined meta:name="OVERHEIDop.publicationIssue">13404</meta:user-defined>
    <meta:user-defined meta:name="OVERHEIDop.WsbID/DC.identifier">wsb-2021-13404</meta:user-defined>
    <meta:user-defined meta:name="OVERHEIDop.versieInformatie"/>
  </office:meta>
</office:document-meta>
</file>