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amenwerken aan Bodem &amp; Water 2018-2021 Noor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Bodem &amp; Water AGV Noord-Holland)</text:p>
            <text:p text:style-name="al">Het algemeen bestuur van het Waterschap Amstel, Gooi en Vecht,</text:p>
            <text:p text:style-name="al"/>
            <text:p text:style-name="al">gelet op:</text:p>
            <text:list text:style-name="id1-3-2-2-1-6">
              <text:list-item text:style-override="id1-3-2-2-1-6-1">
                <text:number>•</text:number>
                <text:p text:style-name="al">artikel 78, eerste lid, van de Waterschapswet;</text:p>
              </text:list-item>
              <text:list-item text:style-override="id1-3-2-2-1-6-2">
                <text:number>•</text:number>
                <text:p text:style-name="al">titel 4:2 van de Algemene wet bestuursrecht; </text:p>
              </text:list-item>
              <text:list-item text:style-override="id1-3-2-2-1-6-3">
                <text:number>•</text:number>
                <text:p text:style-name="al">artikel 3 van de Algemene Subsidieverordening Waterschap Amstel, Gooi en Vecht; en</text:p>
              </text:list-item>
              <text:list-item text:style-override="id1-3-2-2-1-6-4">
                <text:number>•</text:number>
                <text:p text:style-name="al">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 </text:p>
              </text:list-item>
            </text:list>
            <text:p text:style-name="al"/>
            <text:p text:style-name="al">Overwegende </text:p>
            <text:list text:style-name="id1-3-2-2-1-9">
              <text:list-item text:style-override="id1-3-2-2-1-9-1">
                <text:number>•</text:number>
                <text:p text:style-name="al">dat de waterschappen streven naar een betere waterkwaliteit in het agrarisch gebied;</text:p>
              </text:list-item>
              <text:list-item text:style-override="id1-3-2-2-1-9-2">
                <text:number>•</text:number>
                <text:p text:style-name="al">dat daarbij de inzet van de agrariërs van groot belang is;</text:p>
              </text:list-item>
              <text:list-item text:style-override="id1-3-2-2-1-9-3">
                <text:number>•</text:number>
                <text:p text:style-name="al">dat het voorgaande door AGV ook is erkend in onder meer het Waterbeheerplan 2016-2021 en de meerjarenbegroting AGV waarin budget voor agrarisch waterbeheer is gereserveerd;</text:p>
              </text:list-item>
              <text:list-item text:style-override="id1-3-2-2-1-9-4">
                <text:number>•</text:number>
                <text:p text:style-name="al">dat uit overleg tussen de samenwerkingspartijen LTO, collectieven, Provincie Noord-Holland, waterschappen AGV, Hoogheemraadschap Hollands Noorderkwartier en Rijnland, de noodzaak bleek voor een eigen subsidieregeling buiten POP 3. POP 3 blijkt niet goed geschikt voor integrale, kleine subsidieaanvragen door boeren vanwege de ondergrens voor de subsidieaanvragen;</text:p>
              </text:list-item>
              <text:list-item text:style-override="id1-3-2-2-1-9-5">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2-1-9-6">
                <text:number>•</text:number>
                <text:p text:style-name="al">dat deze regeling uitvoering geeft aan een laagdrempelig programma voor in eerste instantie kleinschalige investeringen en projecten in de agrarische sector zoals afgesproken binnen het programma ‘Samenwerken aan Bodem &amp; Water Noord-Holland’; </text:p>
              </text:list-item>
              <text:list-item text:style-override="id1-3-2-2-1-9-7">
                <text:number>•</text:number>
                <text:p text:style-name="al">dat het van belang is dat geen ongeoorloofde staatssteun verleend wordt; </text:p>
              </text:list-item>
              <text:list-item text:style-override="id1-3-2-2-1-9-8">
                <text:number>•</text:number>
                <text:p text:style-name="al">dat de subsidieverlening daarom plaatsvindt binnen de mogelijkheden van de Landbouwvrijstellingsverordening (Verordening EU-nummer 702/2014, PBEU L 193/1 van 1 juli 2014 );</text:p>
              </text:list-item>
              <text:list-item text:style-override="id1-3-2-2-1-9-9">
                <text:number>•</text:number>
                <text:p text:style-name="al">dat gestart wordt met een uitgewerkt programma voor 4 jaar (2018 – 2021);</text:p>
              </text:list-item>
            </text:list>
            <text:p text:style-name="al"/>
            <text:p text:style-name="al">besluit vast te stellen de volgende regeling:</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agrarisch bedrijf: bedrijf dat is gericht op het voortbrengen van producten door middel van het telen van gewassen of het houden van dieren;</text:p>
              </text:list-item>
              <text:list-item text:style-override="id1-3-2-2-2-2-2">
                <text:number>•</text:number>
                <text:p text:style-name="al">Algemeen bestuur: het algemeen bestuur van het waterschap Amstel, Gooi en Vecht;</text:p>
              </text:list-item>
              <text:list-item text:style-override="id1-3-2-2-2-2-3">
                <text:number>•</text:number>
                <text:p text:style-name="al">Awb: Algemene wet bestuursrecht;</text:p>
              </text:list-item>
              <text:list-item text:style-override="id1-3-2-2-2-2-4">
                <text:number>•</text:number>
                <text:p text:style-name="al">de Subsidieverordening: de Algemene Subsidieverordening van Waterschap Amstel, Gooi en Vecht;</text:p>
              </text:list-item>
              <text:list-item text:style-override="id1-3-2-2-2-2-5">
                <text:number>•</text:number>
                <text:p text:style-name="al">BOOT lijst: lijst van maatregelen die kunnen worden getroffen om de waterkwaliteit, waterkwantiteit of bodemkwaliteit te verbeteren zoals vastgesteld in het Bestuurlijk Overleg Open Teelten en Veehouderij op 7 juni 2017 <text:a xlink:href="http://agrarischwaterbeheer.nl/document/boot-lijst-maatregelen-agrarisch-waterbeheer" xlink:type="simple">http://agrarischwaterbeheer.nl/document/boot-lijst-maatregelen-agrarisch-waterbeheer</text:a>;</text:p>
              </text:list-item>
              <text:list-item text:style-override="id1-3-2-2-2-2-6">
                <text:number>•</text:number>
                <text:p text:style-name="al">coach: aan het Landbouwportaal verbonden adviseur op het gebied van één van de thema's erfafspoeling, duurzaam bodemgebruik, gewasbeschermingsmiddelen, voldoende Zoetwater, inrichting en beheer.</text:p>
              </text:list-item>
              <text:list-item text:style-override="id1-3-2-2-2-2-7">
                <text:number>•</text:number>
                <text:p text:style-name="al">Landbouwportaal: online platform voor communicatie, informatie en subsidieverstrekking met het adres <text:a xlink:href="https://landbouwportaalnoordholland.nl/" xlink:type="simple">https://landbouwportaalnoordholland.nl/</text:a>; </text:p>
              </text:list-item>
              <text:list-item text:style-override="id1-3-2-2-2-2-8">
                <text:number>•</text:number>
                <text:p text:style-name="al">Landbouwvrijstellingsverordening (LVV): Verordening EU-nummer 702/2014, PBEU L 193/1 van 1 juli 2014;</text:p>
              </text:list-item>
              <text:list-item text:style-override="id1-3-2-2-2-2-9">
                <text:number>•</text:number>
                <text:p text:style-name="al">maatregelenlijst: lijst van de subsidiabele maatregelen die onderdeel uitmaakt van deze subsidieregeling en als bijlage bij deze subsidieregeling is gevoegd. In deze maatregelenlijst zijn per thema maatregelen benoemd. Alle maatregelen zijn ingedeeld per categorie vergoeding.</text:p>
              </text:list-item>
              <text:list-item text:style-override="id1-3-2-2-2-2-10">
                <text:number>•</text:number>
                <text:p text:style-name="al">Niet-productieve maatregel: een maatregel die geen aanzienlijke stijging van de waarde of de rentabiliteit van de onderneming van de agrariër tot gevolg heeft;</text:p>
              </text:list-item>
              <text:list-item text:style-override="id1-3-2-2-2-2-11">
                <text:number>•</text:number>
                <text:p text:style-name="al">Productieve maatregel: een maatregel die een aanzienlijke stijging van de waarde of de rentabiliteit van de onderneming van de agrariër tot gevolg heeft;</text:p>
                <text:p text:style-name="al"/>
              </text:list-item>
            </text:list>
          </text:section>
          <text:section text:name="artikel_id1-3-2-2-3" text:style-name="artikel">
            <text:p text:style-name="artikel_kop_titel"><text:span text:style-name="artikel_kop_label"> Artikel 2 Doel</text:span> </text:p>
            <text:p text:style-name="al">Het doel van deze subsidieregeling is:</text:p>
            <text:list text:style-name="id1-3-2-2-3-3">
              <text:list-item text:style-override="id1-3-2-2-3-3">
                <text:number>a.</text:number>
                <text:p text:style-name="al">het creëren van meer waterbewustzijn in de agrarische sector;</text:p>
              </text:list-item>
              <text:list-item text:style-override="id1-3-2-2-3-4">
                <text:number>b.</text:number>
                <text:p text:style-name="al">het verbeteren van water- en bodemkwaliteit en de biodiversiteit. </text:p>
              </text:list-item>
            </text:list>
            <text:p text:style-name="al"/>
          </text:section>
          <text:section text:name="artikel_id1-3-2-2-4" text:style-name="artikel">
            <text:p text:style-name="artikel_kop_titel"><text:span text:style-name="artikel_kop_label">Artikel</text:span> <text:span text:style-name="artikel_kop_nr">3</text:span> Uitvoering subsidieregeling</text:p>
            <text:list text:style-name="id1-3-2-2-4-2">
              <text:list-item text:style-override="id1-3-2-2-4-2">
                <text:number>a.</text:number>
                <text:p text:style-name="al">Het dagelijks bestuur is belast met de uitvoering van deze subsidieregeling. </text:p>
              </text:list-item>
              <text:list-item text:style-override="id1-3-2-2-4-3">
                <text:number>b.</text:number>
                <text:p text:style-name="al">Het dagelijks bestuur is bevoegd de maatregelenlijst te wijzigen, mits die wijzigingen passen binnen de kaders van de BOOT-lijst en de Landbouwvrijstellingsverordening.</text:p>
              </text:list-item>
            </text:list>
            <text:p text:style-name="al"/>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1">
                <text:number>1.</text:number>
                <text:p text:style-name="al">Een aanvraag voor subsidie kan worden ingediend volgens de dan geldende openstellingsbesluiten.</text:p>
              </text:list-item>
              <text:list-item text:style-override="id1-3-2-2-5-2-2">
                <text:number>2.</text:number>
                <text:p text:style-name="al">Het dagelijks bestuur kan één of meer openstellingsbesluiten vaststellen. </text:p>
              </text:list-item>
              <text:list-item text:style-override="id1-3-2-2-5-2-3">
                <text:number>3.</text:number>
                <text:p text:style-name="al">Het dagelijks bestuur stelt per openstellingsbesluit vast: </text:p>
                <text:list text:style-name="id1-3-2-2-5-2-3-3">
                  <text:list-item text:style-override="id1-3-2-2-5-2-3-3-1">
                    <text:number>a.</text:number>
                    <text:p text:style-name="al">Een of meer subsidieplafonds;</text:p>
                  </text:list-item>
                  <text:list-item text:style-override="id1-3-2-2-5-2-3-3-2">
                    <text:number>b.</text:number>
                    <text:p text:style-name="al">Per plafond een periode waarbinnen een aanvraag om subsidie moet zijn ontvangen.</text:p>
                  </text:list-item>
                </text:list>
              </text:list-item>
            </text:list>
            <text:p text:style-name="al">In het openstellingsbesluit kan het dagelijks bestuur nadere regels stellen met betrekking tot:</text:p>
            <text:list text:style-name="id1-3-2-2-5-4">
              <text:list-item text:style-override="id1-3-2-2-5-4-1">
                <text:number>a.</text:number>
                <text:p text:style-name="al">De doelgroep;</text:p>
              </text:list-item>
              <text:list-item text:style-override="id1-3-2-2-5-4-2">
                <text:number>b.</text:number>
                <text:p text:style-name="al">De categorieën van activiteiten die voor subsidie in aanmerking komen;</text:p>
              </text:list-item>
              <text:list-item text:style-override="id1-3-2-2-5-4-3">
                <text:number>c.</text:number>
                <text:p text:style-name="al">De territoriale begrenzing van de openstelling;</text:p>
              </text:list-item>
              <text:list-item text:style-override="id1-3-2-2-5-4-4">
                <text:number>d.</text:number>
                <text:p text:style-name="al">Een maximumbedrag of percentage dat per deelnemer of per activiteit zal worden vergoed;</text:p>
              </text:list-item>
              <text:list-item text:style-override="id1-3-2-2-5-4-5">
                <text:number>e.</text:number>
                <text:p text:style-name="al">Het minimale aantal deelnemers per aanvraag;</text:p>
              </text:list-item>
              <text:list-item text:style-override="id1-3-2-2-5-4-6">
                <text:number>f.</text:number>
                <text:p text:style-name="al">De gegevens of bescheiden die bij de aanvraag voor subsidie overlegd moeten worden;</text:p>
              </text:list-item>
              <text:list-item text:style-override="id1-3-2-2-5-4-7">
                <text:number>g.</text:number>
                <text:p text:style-name="al">Overige verplichtingen die aan een subsidieontvanger kunnen worden opgelegd.</text:p>
              </text:list-item>
            </text:list>
            <text:list text:style-name="id1-3-2-2-5-5">
              <text:list-item text:style-override="id1-3-2-2-5-5">
                <text:number>4.</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text:p>
                <text:p text:style-name="al"/>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text:p>
            <text:list text:style-name="id1-3-2-2-6-3">
              <text:list-item text:style-override="id1-3-2-2-6-3">
                <text:number>a.</text:number>
                <text:p text:style-name="al">agrarische bedrijven;</text:p>
              </text:list-item>
              <text:list-item text:style-override="id1-3-2-2-6-4">
                <text:number>b.</text:number>
                <text:p text:style-name="al">eigenaren van gronden met bestemming landbouw;</text:p>
              </text:list-item>
              <text:list-item text:style-override="id1-3-2-2-6-5">
                <text:number>c.</text:number>
                <text:p text:style-name="al">grondgebruikers van gronden met bestemming landbouw;</text:p>
              </text:list-item>
            </text:list>
            <text:p text:style-name="al">mits zij actief zijn in de primaire landbouwproductie en tevens zijn aan te merken als kleine, middelgrote of micro-onderneming als bedoeld in artikel 2 van bijlage 1 bij de Landbouwvrijstellingsverordening.</text:p>
            <text:p text:style-name="al"/>
          </text:section>
          <text:section text:name="artikel_id1-3-2-2-7" text:style-name="artikel">
            <text:p text:style-name="artikel_kop_titel"><text:span text:style-name="artikel_kop_label">Artikel</text:span> <text:span text:style-name="artikel_kop_nr">6</text:span> Subsidiabele maatregelen</text:p>
            <text:p text:style-name="al">Subsidie kan uitsluitend worden verstrekt voor de maatregelen in het beheergebied van AGV in Noord-Holland, die zijn opgenomen in de categorieën vergoeding B, C en D van de maatregelenlijst en binnen een of meer van de volgende thema’s:</text:p>
            <text:list text:style-name="id1-3-2-2-7-3">
              <text:list-item text:style-override="id1-3-2-2-7-3">
                <text:number>a.</text:number>
                <text:p text:style-name="al">duurzaam bodemgebruik</text:p>
              </text:list-item>
              <text:list-item text:style-override="id1-3-2-2-7-4">
                <text:number>b.</text:number>
                <text:p text:style-name="al">gewasbeschermingsmiddelen;</text:p>
              </text:list-item>
              <text:list-item text:style-override="id1-3-2-2-7-5">
                <text:number>c.</text:number>
                <text:p text:style-name="al">erfafspoeling;</text:p>
              </text:list-item>
              <text:list-item text:style-override="id1-3-2-2-7-6">
                <text:number>d.</text:number>
                <text:p text:style-name="al">voldoende Zoetwater</text:p>
              </text:list-item>
              <text:list-item text:style-override="id1-3-2-2-7-7">
                <text:number>e.</text:number>
                <text:p text:style-name="al">perceel- en oeverinrichting en beheer investeringsmaatregelen </text:p>
                <text:p text:style-name="al"/>
              </text:list-item>
            </text:list>
          </text:section>
          <text:section text:name="artikel_id1-3-2-2-8" text:style-name="artikel">
            <text:p text:style-name="artikel_kop_titel"><text:span text:style-name="artikel_kop_label"> Artikel 7 Subsidieaanvraag</text:span> </text:p>
            <text:list text:style-name="id1-3-2-2-8-2">
              <text:list-item text:style-override="id1-3-2-2-8-2">
                <text:number>1.</text:number>
                <text:p text:style-name="al">Een subsidieaanvraag wordt ingediend op een door het dagelijks bestuur via het Landbouwportaal beschikbaar gesteld aanvraagformulier.</text:p>
              </text:list-item>
              <text:list-item text:style-override="id1-3-2-2-8-3">
                <text:number>2.</text:number>
                <text:p text:style-name="al">De aanvraag wordt ingediend via het Landbouwportaal.</text:p>
              </text:list-item>
              <text:list-item text:style-override="id1-3-2-2-8-4">
                <text:number>3.</text:number>
                <text:p text:style-name="al">Het Dagelijks Bestuur beslist in afwijking van artikel 7 van de Subsidieverordening binnen 6 weken na ontvangst op een aanvraag om subsidie.</text:p>
              </text:list-item>
              <text:list-item text:style-override="id1-3-2-2-8-5">
                <text:number>4.</text:number>
                <text:p text:style-name="al">De subsidieaanvragen worden op volgorde van binnenkomst - overeenkomstig artikel 5, derde lid van de Subsidieverordening - behandeld.</text:p>
              </text:list-item>
              <text:list-item text:style-override="id1-3-2-2-8-6">
                <text:number>5.</text:number>
                <text:p text:style-name="al">De datum van ontvangst is de datum waarop de aanvraag volledig is ingediend.</text:p>
              </text:list-item>
              <text:list-item text:style-override="id1-3-2-2-8-7">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In afwijking van artikel 8 lid 1 sub a van de Subsidieverordening bedraagt de subsidie per deelnemer minimaal € 500.</text:p>
              </text:list-item>
              <text:list-item text:style-override="id1-3-2-2-9-3">
                <text:number>2.</text:number>
                <text:p text:style-name="al">De subsidie bedraagt per deelnemer: </text:p>
              </text:list-item>
            </text:list>
            <text:list text:style-name="id1-3-2-2-9-4">
              <text:list-item text:style-override="id1-3-2-2-9-4-1">
                <text:number>•</text:number>
                <text:p text:style-name="al">maximaal € 20.000,- voor het thema duurzaam bodemgebruik in de maatregelenlijst;</text:p>
              </text:list-item>
              <text:list-item text:style-override="id1-3-2-2-9-4-2">
                <text:number>•</text:number>
                <text:p text:style-name="al">maximaal € 10.000,- voor het thema gewasbeschermingsmiddelen in de maatregelenlijst;</text:p>
              </text:list-item>
              <text:list-item text:style-override="id1-3-2-2-9-4-3">
                <text:number>•</text:number>
                <text:p text:style-name="al">maximaal € 10.000,- voor het thema erfafspoeling in de maatregelenlijst; </text:p>
              </text:list-item>
              <text:list-item text:style-override="id1-3-2-2-9-4-4">
                <text:number>•</text:number>
                <text:p text:style-name="al">maximaal € 10.000 voor het thema voldoende Zoetwater in de maatregelenlijst;</text:p>
              </text:list-item>
              <text:list-item text:style-override="id1-3-2-2-9-4-5">
                <text:number>•</text:number>
                <text:p text:style-name="al">maximaal € 10.000,- voor investeringsmaatregelen in het thema perceel- en oeverinrichting en beheer in de maatregelenlijst.</text:p>
              </text:list-item>
            </text:list>
            <text:list text:style-name="id1-3-2-2-9-5">
              <text:list-item text:style-override="id1-3-2-2-9-5">
                <text:number>3.</text:number>
                <text:p text:style-name="al">Voor maatregelen uit categorie B van de maatregelenlijst bedraagt de subsidie € 250,- per maatregel, mits dit maximaal 75% van de subsidiabele kosten betreft.</text:p>
              </text:list-item>
              <text:list-item text:style-override="id1-3-2-2-9-6">
                <text:number>4.</text:number>
                <text:p text:style-name="al">Voor productieve maatregelen uit categorie C van de maatregellijst bedraagt de subsidie maximaal 40% van de totale subsidiabele kosten.</text:p>
              </text:list-item>
            </text:list>
            <text:list text:style-name="id1-3-2-2-9-7">
              <text:list-item text:style-override="id1-3-2-2-9-7-1">
                <text:number>5.</text:number>
                <text:p text:style-name="al">Voor niet-productieve maatregelen uit categorie C van de maatregelenlijst bedraagt de subsidie maximaal 75% van de totale subsidiabele kosten. </text:p>
              </text:list-item>
              <text:list-item text:style-override="id1-3-2-2-9-7-2">
                <text:number>6.</text:number>
                <text:p text:style-name="al">Voor maatregelen uit categorie D van de maatregellijst bedraagt de subsidie een vast bedrag per maatregel zoals dat in de maatregelenlijst is opgenomen.</text:p>
              </text:list-item>
              <text:list-item text:style-override="id1-3-2-2-9-7-3">
                <text:number>7.</text:number>
                <text:p text:style-name="al">De subsidie wordt berekend op basis van de werkelijke subsidiabele kosten tot maximaal het in de beschikking subsidieverlening opgenomen bedrag per deelnemer.</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
                <text:number>1.</text:number>
                <text:p text:style-name="al">Uitsluitend aan derden betaalde kosten inzake de uitvoering van de maatregelen genoemd in artikel 4 zijn subsidiabel. Verder komen alleen de kosten genoemd in artikel 14 lid 6 van de LVV voor steun in aanmerking.</text:p>
              </text:list-item>
              <text:list-item text:style-override="id1-3-2-2-10-3">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10-4">
                <text:number>3.</text:number>
                <text:p text:style-name="al">De belasting over de toegevoegde waarde (BTW) komt niet voor subsidie in aanmerking, behalve wanneer zij niet terugvorderbaar is krachtens de nationale btw-wetgeving.</text:p>
              </text:list-item>
              <text:list-item text:style-override="id1-3-2-2-10-5">
                <text:number>4.</text:number>
                <text:p text:style-name="al">Kosten verbonden aan het aanvragen van de subsidie zijn niet subsidiabel.</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en artikel 8 van de Subsidieverordening wordt een subsidie geweigerd indien:</text:p>
            <text:list text:style-name="id1-3-2-2-11-3">
              <text:list-item text:style-override="id1-3-2-2-11-3">
                <text:number>a.</text:number>
                <text:p text:style-name="al">de aanvrager een onderneming in moeilijkheden betreft, zoals bedoeld in artikel 2, veertiende lid, van de Landbouwvrijstellingsverordening;</text:p>
              </text:list-item>
              <text:list-item text:style-override="id1-3-2-2-11-4">
                <text:number>b.</text:number>
                <text:p text:style-name="al">voor dezelfde activiteiten op grond van enige regeling reeds subsidie of een andere vorm van staatssteun is vertrekt tot de op grond van de in de Landbouwvrijstellingsverordening toegestane maximale steunintensiteit;</text:p>
              </text:list-item>
              <text:list-item text:style-override="id1-3-2-2-11-5">
                <text:number>c.</text:number>
                <text:p text:style-name="al">met het uitvoeren van de maatregel is gestart voordat de subsidie is aangevraagd;</text:p>
              </text:list-item>
              <text:list-item text:style-override="id1-3-2-2-11-6">
                <text:number>d.</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11-7">
                <text:number>e.</text:number>
                <text:p text:style-name="al">de subsidieverstrekking anderszins in strijd zou zijn met de Landbouwvrijstellingsverordening;</text:p>
              </text:list-item>
              <text:list-item text:style-override="id1-3-2-2-11-8">
                <text:number>f.</text:number>
                <text:p text:style-name="al">er voor dezelfde activiteiten al subsidie is verstrekt op grond van deze regeling;</text:p>
              </text:list-item>
              <text:list-item text:style-override="id1-3-2-2-11-9">
                <text:number>g.</text:number>
                <text:p text:style-name="al">de activiteit niet ten goede komt aan de landbouwsector in het beheergebied van het Waterschap Amstel, Gooi en Vecht in de provincie Noord-Holland;</text:p>
              </text:list-item>
              <text:list-item text:style-override="id1-3-2-2-11-10">
                <text:number>h.</text:number>
                <text:p text:style-name="al">de activiteit niet bijdraagt aan de verwezenlijking van de doelstelling van deze subsidieregeling zoals omschreven in artikel 2.</text:p>
                <text:p text:style-name="al"/>
              </text:list-item>
            </text:list>
          </text:section>
          <text:section text:name="artikel_id1-3-2-2-12" text:style-name="artikel">
            <text:p text:style-name="artikel_kop_titel"><text:span text:style-name="artikel_kop_label"> Artikel 11 Verplichtingen subsidieontvanger</text:span> </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maatregelen te starten.</text:p>
              </text:list-item>
              <text:list-item text:style-override="id1-3-2-2-12-4">
                <text:number>3.</text:number>
                <text:p text:style-name="al">De uitgevoerde maatregelen dienen minimaal 5 jaar in stand te worden gelaten.</text:p>
              </text:list-item>
              <text:list-item text:style-override="id1-3-2-2-12-5">
                <text:number>4.</text:number>
                <text:p text:style-name="al">Indien de subsidieontvanger de gesubsidieerde materialen binnen 3 jaar na vaststelling vervreemdt, dient hij het waterschap hiervan op de hoogte te stellen.</text:p>
              </text:list-item>
              <text:list-item text:style-override="id1-3-2-2-12-6">
                <text:number>5.</text:number>
                <text:p text:style-name="al">In communicatie-uitingen over het gesubsidieerde project vermeldt de subsidieontvanger de logo’s van Samenwerken aan Bodem &amp; Water zoals geplaatst op het Landbouwportaal.</text:p>
              </text:list-item>
              <text:list-item text:style-override="id1-3-2-2-12-7">
                <text:number>6.</text:number>
                <text:p text:style-name="al">De aanvra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p text:style-name="al"/>
              </text:list-item>
            </text:list>
          </text:section>
          <text:section text:name="artikel_id1-3-2-2-13" text:style-name="artikel">
            <text:p text:style-name="artikel_kop_titel"><text:span text:style-name="artikel_kop_label">Artikel</text:span> <text:span text:style-name="artikel_kop_nr">12</text:span> Voorschot</text:p>
            <text:p text:style-name="al">Op aanvraag kan een voorschot worden aangevraagd tot maximaal 50% van de verleende subsidie met een minimum van €1000,00.</text:p>
            <text:p text:style-name="al"/>
          </text:section>
          <text:section text:name="artikel_id1-3-2-2-14" text:style-name="artikel">
            <text:p text:style-name="artikel_kop_titel"><text:span text:style-name="artikel_kop_label">Artikel</text:span> <text:span text:style-name="artikel_kop_nr">13</text:span> Vaststelling van de subsidie</text:p>
            <text:list text:style-name="id1-3-2-2-14-2">
              <text:list-item text:style-override="id1-3-2-2-14-2">
                <text:number>1.</text:number>
                <text:p text:style-name="al">De subsidieontvanger dient de maatregelen waarvoor subsidie is verleend na uitvoering gereed te melden via het Landbouwportaal.</text:p>
              </text:list-item>
              <text:list-item text:style-override="id1-3-2-2-14-3">
                <text:number>2.</text:number>
                <text:p text:style-name="al">Wanneer alle maatregelen uit de subsidieverlening gereed zijn gemeld, wordt de laatste gereedmelding beschouwd als een aanvraag tot vaststelling van de subsidie.</text:p>
              </text:list-item>
              <text:list-item text:style-override="id1-3-2-2-14-4">
                <text:number>3.</text:number>
                <text:p text:style-name="al">Wanneer niet alle maatregelen uit de subsidieverlening gereed zijn gemeld op de einddatum van het project zoals vermeld in de beschikking subsidieverlening, stelt het dagelijks bestuur de subsidieontvanger in de gelegenheid alsnog binnen een bepaalde termijn een gereedmelding te doen.</text:p>
              </text:list-item>
              <text:list-item text:style-override="id1-3-2-2-14-5">
                <text:number>4.</text:number>
                <text:p text:style-name="al">Indien de subsidieontvanger geen gebruik maakt van de mogelijkheid de gereedmelding alsnog te doen, stelt het dagelijks bestuur in afwijking van artikel 14 van de Algemene Subsidieverordening Waterschap Amstel, Gooi en Vecht de subsidie ambtshalve vast binnen 6 weken na het verstrijken van de hersteltermijn.</text:p>
              </text:list-item>
              <text:list-item text:style-override="id1-3-2-2-14-6">
                <text:number>5.</text:number>
                <text:p text:style-name="al">De gereedmelding wordt gedaan met een door het dagelijks bestuur beschikbaar gesteld formulier.</text:p>
              </text:list-item>
              <text:list-item text:style-override="id1-3-2-2-14-7">
                <text:number>6.</text:number>
                <text:p text:style-name="al">Bij de gereedmelding worden de facturen overgelegd waaruit blijkt welke maatregel en welke kosten het betreft.</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dagelijks bestuur kan van deze regeling afwijken indien toepassing in een individueel geval leidt tot onevenredige onbillijkheid.</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ze subsidieregeling treedt in werking tien werkdagen na kennisgeving bij de Europese Commissie.</text:p>
              </text:list-item>
              <text:list-item text:style-override="id1-3-2-2-16-3">
                <text:number>2.</text:number>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list-item>
              <text:list-item text:style-override="id1-3-2-2-16-4">
                <text:number>3.</text:number>
                <text:p text:style-name="al">Deze subsidieregeling vervalt met ingang van 30 juni 2023.</text:p>
              </text:list-item>
              <text:list-item text:style-override="id1-3-2-2-16-5">
                <text:number>4.</text:number>
                <text:p text:style-name="al">Deze subsidieregeling blijft van toepassing op de subsidies die voor 30 juni 2023 zijn verleend.</text:p>
              </text:list-item>
              <text:list-item text:style-override="id1-3-2-2-16-6">
                <text:number>5.</text:number>
                <text:p text:style-name="al">Deze subsidieregeling wordt aangehaald als: Subsidieregeling Bodem &amp; Water AGV Noord-Holland.</text:p>
              </text:list-item>
            </text:list>
            <text:p text:style-name="al"/>
            <text:p text:style-name="al">Aldus vastgesteld in de vergadering van het Algemeen Bestuur op 24 mei 2018,</text:p>
            <text:p text:style-name="al"/>
            <text:p text:style-name="al">de dijkgraaf, </text:p>
            <text:p text:style-name="al"/>
            <text:p text:style-name="al"/>
            <text:p text:style-name="al">de secretaris, </text:p>
            <text:p text:style-name="al"/>
            <text:p text:style-name="al"/>
            <text:p text:style-name="al"/>
            <text:p text:style-name="al">
            <text:span text:style-name="nadrukvet">Toelichting</text:span>
          </text:p>
            <text:p text:style-name="al"/>
            <text:p text:style-name="al">
            <text:span text:style-name="nadrukvet">Algemene toelichting</text:span>
          </text:p>
            <text:p text:style-name="al"/>
            <text:p text:style-name="al">
            <text:span text:style-name="nadrukcur">Aanleiding </text:span>
          </text:p>
            <text:p text:style-name="al">In 2016 sloten de waterbeheerders van Noord-Holland – het Hoogheemraadschap Hollands Noorderkwartier (HHNK), het Hoogheemraadschap van Rijnland en het Waterschap Amstel, Gooi en Vecht (AGV) – en de provincie Noord-Holland de Bestuursovereenkomst ‘POP3 niet-grondgebonden regelingen voor waterdoelen’. In deze overeenkomst is onder andere de afspraak vastgelegd dat AGV aanvullende financiering beschikbaar stelt voor de uitvoering van een laagdrempelige stimuleringsregeling voor de landbouw. Samen met de agrarische collectieven en LTO is een programma samenwerken bodem &amp; water Noord-Holland opgesteld. Binnen dit programma is samen met alle genoemde partijen gewerkt aan de opzet van een landbouwportaal en een laagdrempelige subsidieregeling. Voor het beheergebied van AGV is deze subsidieregeling Bodem &amp; Water AGV Noord-Holland daarvan de uitwerking.</text:p>
            <text:p text:style-name="al"/>
            <text:p text:style-name="al">
            <text:span text:style-name="nadrukcur">Doel</text:span>
          </text:p>
            <text:p text:style-name="al">Het doel van de subsidieregeling is:</text:p>
            <text:p text:style-name="al">a. het creëren van meer waterbewustzijn in de agrarische sector;</text:p>
            <text:p text:style-name="al">b. het verbeteren van water- en bodemkwaliteit en de biodiversiteit; </text:p>
            <text:p text:style-name="al">Voor wat betreft het verbeteren van de waterkwaliteit wordt met name gestreefd naar een afname van de uitspoeling van nutriënten en gewasbeschermingsmiddelen vanuit de landbouw en de bodem naar het water. </text:p>
            <text:p text:style-name="al"/>
            <text:p text:style-name="al">
            <text:span text:style-name="nadrukcur">Werkwijze</text:span>
          </text:p>
            <text:p text:style-name="al">Er is voor gekozen het subsidieproces te laten plaatsvinden via het Landbouwportaal. </text:p>
            <text:p text:style-name="al">Het Landbouwportaal is een online platform dat zich primair richt op de boeren en tuinders in de Provincie Noord 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Subsidieregeling Bodem &amp; Water AGV Noord-Holland kunnen worden aangevraagd. </text:p>
            <text:p text:style-name="al"/>
            <text:p text:style-name="al">Via het Landbouwportaal dient voor de meeste maatregelen te worden verzocht om toewijzing van een coach. De coaches zijn medewerkers van organisaties als LTO, voor de inzet waarvan subsidie is verstrekt door de provincie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srapportages en de aanvraag tot vaststelling van de subsidie nadat alle maatregelen zijn getroffen, loopt via het Landbouwportaal.</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Nr. 702/2014 van de Europese Commissie van 25 juni 2014) en dat deze subsidieregeling binnen de mogelijkheden van de Landbouwvrijstellingsverordening valt. </text:p>
            <text:p text:style-name="al"/>
            <text:p text:style-name="al">
            <text:span text:style-name="nadrukvet">Artikelsgewijze toelichting</text:span>
          </text:p>
            <text:p text:style-name="al">Voor zover nodig is hierna per artikel van de subsidieregeling een toelichting opgenomen.</text:p>
            <text:p text:style-name="al"/>
            <text:p text:style-name="al">Artikel 3 Uitvoering subsidieregeling</text:p>
            <text:p text:style-name="al">De subsidiabele maatregelen zijn opgenomen in een maatregelenlijst. Daarbij worden verschillende thema’s onderscheiden die wel of niet open kunnen worden gesteld voor subsidie. Daarnaast bestaan er verschillende categorieën vergoeding van maatregel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 </text:p>
            <text:p text:style-name="al"/>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Subsidieregeling Bodem &amp; Water AGV Noor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Artikel 5 Doelgroep</text:p>
            <text:p text:style-name="al">Subsidie wordt uitsluitend verstrekt aan agrarische bedrijven. Deze bedrijven kunnen zich in allerlei vormen voordoen zoals eenmanszaken, vennootschappen onder firma</text:p>
            <text:p text:style-name="al">en besloten vennootschappen. </text:p>
            <text:p text:style-name="al">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cur">Artikel 2 </text:span>
            <text:span text:style-name="nadrukcur"/>
            <text:span text:style-name="nadrukcur">Aantal werkzame personen en financiële drempels ter bepaling van de categorieën ondernemingen </text:span>
          </text:p>
            <text:p text:style-name="al">
            <text:span text:style-name="nadrukcur">1.</text:span>
            <text:span text:style-name="nadrukcur">Tot de categorie kleine, middelgrote en micro-ondernemingen („</text:span>
            <text:span text:style-name="nadrukcur">kmo's</text:span>
            <text:span text:style-name="nadrukcur">”) behoren ondernemingen waar minder dan 250 personen werkzaam zijn en waarvan de jaaromzet 50 miljoen EUR of het jaarlijkse balanstotaal 43 miljoen EUR niet overschrijdt. </text:span>
          </text:p>
            <text:p text:style-name="al">
            <text:span text:style-name="nadrukcur">2.</text:span>
            <text:span text:style-name="nadrukcur">Binnen de categorie </text:span>
            <text:span text:style-name="nadrukcur">kmo's</text:span>
            <text:span text:style-name="nadrukcur"> is een „kleine onderneming” een onderneming waar minder dan 50 personen werkzaam zijn en waarvan de jaaromzet of het jaarlijkse balanstotaal 10 miljoen EUR niet overschrijdt. </text:span>
          </text:p>
            <text:p text:style-name="al">
            <text:span text:style-name="nadrukcur">3.</text:span>
            <text:span text:style-name="nadrukcur">Binnen de categorie </text:span>
            <text:span text:style-name="nadrukcur">kmo’s</text:span>
            <text:span text:style-name="nadrukcur"> is een „micro-onderneming” een onderneming waar minder dan 10 personen werkzaam zijn en waarvan de jaaromzet of het jaarlijkse balanstotaal 2 miljoen EUR niet overschrijdt. </text:span>
          </text:p>
            <text:p text:style-name="al"/>
            <text:p text:style-name="al">Artikel 7 Subsidieaanvraag</text:p>
            <text:p text:style-name="al">Het aanvraagformulier is te vinden op het Landbouwportaal. Het kan digitaal worden ingevuld en ondertekend. Indien gewenst kan de ondertekening fysiek plaatsvinden. Na ondertekening kan een scan gemaakt worden die via het Landbouwportaal wordt gestuurd naar het Dagelijks Bestuur. </text:p>
            <text:p text:style-name="al">In alle gevallen kan binnen zes weken op een aanvraag worden beslist. Het onderzoek zal plaatsvinden door een medewerker van AGV of een door hem aangewezen partij.</text:p>
            <text:p text:style-name="al"/>
            <text:p text:style-name="al">Deze subsidieregeling zal naar verwachting worden opengesteld in 2018, 2019, 2020 en 2021.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De omvang van de plafonds kan verschillen en hangt af van de omvang van de investeringen die gemoeid zijn met het treffen van de maatregelen, maar kan ook afhangen van de prioriteit dat een bepaald thema heeft. </text:p>
            <text:p text:style-name="al"/>
            <text:p text:style-name="al">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 </text:p>
            <text:p text:style-name="al"/>
            <text:p text:style-name="al">Artikel 8 Hoogte van de subsidie</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
            <text:p text:style-name="al">Artikel 9 Subsidiabele kosten.</text:p>
            <text:p text:style-name="al">Op grond van de Landbouwvrijstellingsverordening artikel 14 lid 6 geldt dat de steun de volgende in aanmerking komende kosten dekt (voor zover van toepassing op deze regeling): </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 </text:p>
            <text:p text:style-name="al">b) de kosten van de koop of huurkoop van machines en uitrusting, tot maximaal de marktwaarde van de activa; </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 </text:p>
            <text:p text:style-name="al">d) de aankoop of ontwikkeling van computersoftware en de verwerving van octrooien, licenties, auteursrechten en handelsmerken; </text:p>
            <text:p text:style-name="al">e) uitgaven voor niet-productieve investeringen in verband met de in lid 3, onder (d), bedoelde doelstellingen (voor deze regeling is de doelstelling de verwezenlijking van agromilieuklimaatdoelstellingen van toepassing);</text:p>
            <text:p text:style-name="al"/>
            <text:p text:style-name="al">Artikel 10 Weigeringsgronden</text:p>
            <text:p text:style-name="al">De weigeringsgronden onder a tot en met e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
            <text:p text:style-name="al">Activiteiten worden één keer gesubsidieerd (onderdeel f).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
            <text:p text:style-name="al">De weigeringsgrond onder g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
            <text:p text:style-name="al">De weigeringsgrond onder h zorgt ervoor dat aanvragen die aan de vereisten van de subsidieregeling voldoen, toch kunnen worden geweigerd wanneer zij niet bijdragen aan de verwezenlijking van de doelstelling van deze regeling.</text:p>
            <text:p text:style-name="al"/>
            <text:p text:style-name="al">Artikel 13 Vaststelling van de subsidie</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
            <text:p text:style-name="al">Het subsidiebedrag is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op de betaling aan te vragen</text:p>
            <text:p text:style-name="al"/>
            <text:p text:style-name="al">Artikel 15</text:p>
            <text:p text:style-name="al">Ten gevolge van Europese wetgeving rondom staatssteun – de Landbouwvrijstellingsverordening - is het nodig deze subsidieregeling kennis te geven bij de Europese Commissie. De subsidieregeling kan pas in werking treden 10 werkdagen na deze kennisgeving. Hierdoor kan de subsidieregeling ook pas worden opengesteld na deze periode van 10 dagen. De Europese Commissie controleert of de verordening in overeenstemming is met de Europese staatssteunregels. Zo niet dan kan de subsidieregeling niet in werking treden. </text:p>
            <text:p text:style-name="al">Deze regeling heeft als einddatum 30 juni 2021 omdat de Landbouwvrijstellingsverordening tot 31 december 2020 geldt. Op grond van de Landbouwvrijstellingsverordening vrijgestelde steunmaatregelen mogen daarna nog zes maanden van kracht blijven zonder dat ze bij de Europese Commissie aangemeld moeten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78 van de Waterschapswet]|[1.0:c:BWBR0005108&amp;artikel=78&amp;g=2018-01-01</meta:user-defined>
    <meta:user-defined meta:name="DCTERMS.alternative">Subsidieregeling Bodem &amp; Water AGV Noord-Holland</meta:user-defined>
    <dc:language>nl</dc:language>
    <meta:user-defined meta:name="OVERHEIDop.locatietype/OVERHEIDop.gebiedsmarkering">Waterschap</meta:user-defined>
    <meta:user-defined meta:name="DC.title">Subsidieregeling Samenwerken aan Bodem &amp; Water 2018-2021 Noord-Holland</meta:user-defined>
    <meta:user-defined meta:name="DCTERMS.W3CDTF/DCTERMS.available">2021-11-03</meta:user-defined>
    <meta:user-defined meta:name="OVERHEIDop.externeBijlage"> Maatregelenlijst Landbouwportaal NH AGV 2021|exb-2021-63328</meta:user-defined>
    <meta:user-defined meta:name="DCTERMS.W3CDTF/OVERHEIDop.jaargang">2021</meta:user-defined>
    <meta:user-defined meta:name="OVERHEIDop.publicationIssue">13402</meta:user-defined>
    <meta:user-defined meta:name="OVERHEIDop.betreftRegeling">CVDR610627_2</meta:user-defined>
    <meta:user-defined meta:name="OVERHEIDop.WsbID/DC.identifier">wsb-2021-13402</meta:user-defined>
    <meta:user-defined meta:name="xs:date/OVERHEIDop.startdatum">2021-11-04</meta:user-defined>
    <meta:user-defined meta:name="OVERHEIDop.versieInformatie"/>
  </office:meta>
</office:document-meta>
</file>