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Subsidieregelingen water en bodem AG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BV21.0802 </text:p>
            <text:p text:style-name="al"/>
            <text:p text:style-name="al">Het algemeen bestuur van het Waterschap Amstel, Gooi en Vecht;</text:p>
            <text:p text:style-name="al"/>
            <text:p text:style-name="al">gelezen het voorstel van het dagelijks bestuur van 25 mei 2021; </text:p>
            <text:p text:style-name="al">gelet op artikel 78 van de Waterschapswet; </text:p>
            <text:p text:style-name="al">gezien het advies van de Commissie van advies en bijstand van 16 juni 2021 tot wijziging van </text:p>
            <text:p text:style-name="al">• de "Subsidieregeling water en bodem AGV Utrecht en Zuid-Holland" (BBV19.0293); </text:p>
            <text:p text:style-name="al">• de "Subsidieregeling Samenwerken aan Bodem &amp; Water 2018 - 2021 Noord-Holland" (BBV18.0220).; </text:p>
            <text:p text:style-name="al"/>
            <text:p text:style-name="al">besluit als volgt: </text:p>
            <text:p text:style-name="al"/>
            <text:p text:style-name="al"/>
            <text:p text:style-name="al">
            <text:span text:style-name="nadrukvet">Artikel I </text:span>
          </text:p>
            <text:p text:style-name="al">De Subsidieregeling water en bodem AGV Utrecht en Zuid-Holland wordt als volgt gewijzigd: </text:p>
            <text:p text:style-name="al">A In Artikel 14 lid 3 wordt “30 juni 2021” vervangen door “30 juni 2023” </text:p>
            <text:p text:style-name="al"/>
            <text:p text:style-name="al"/>
            <text:p text:style-name="al">
            <text:span text:style-name="nadrukvet">Artikel II </text:span>
          </text:p>
            <text:p text:style-name="al">De Subsidieregeling water en bodem AGV NH wordt als volgt gewijzigd: </text:p>
            <text:p text:style-name="al">A In Artikel 15 lid 3 wordt “30 juni 2021” vervangen door “30 juni 2023” </text:p>
            <text:p text:style-name="al">B In Artikel 15 lid 4 wordt “30 juni 2021” vervangen door “30 juni 2023” </text:p>
            <text:p text:style-name="al"/>
            <text:p text:style-name="al"/>
            <text:p text:style-name="al">
            <text:span text:style-name="nadrukvet">Artikel III </text:span>
          </text:p>
            <text:p text:style-name="al">Dit besluit treedt in werking op de dag na bekendmaking en werkt terug tot 30 juni 2021. </text:p>
            <text:p text:style-name="al"/>
            <text:p text:style-name="al">Aldus vastgesteld in de vergadering van het algemeen bestuur van AGV op 8 juli 2021. </text:p>
            <text:p text:style-name="al"/>
            <text:p text:style-name="al">Amsterdam, 8 juli 2021 </text:p>
            <text:p text:style-name="al"/>
            <text:p text:style-name="al">Het Algemeen Bestuur,</text:p>
            <text:p text:style-name="al"/>
            <text:p text:style-name="al">dr. ir. G.M. van den Top </text:p>
            <text:p text:style-name="al">dijkgraaf </text:p>
            <text:p text:style-name="al"/>
            <text:p text:style-name="al">drs. G. Nottelman s</text:p>
            <text:p text:style-name="al">ecretaris-directeur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40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0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0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Natuur en milieu | Organisatie en beleid</meta:user-defined>
    <meta:user-defined meta:name="DC.source">artikel 78 van de Waterschapswet]|[1.0:c:BWBR0005108&amp;artikel=78&amp;g=2021-07-01</meta:user-defined>
    <meta:user-defined meta:name="OVERHEIDop.referentienummer">BBV21.0802</meta:user-defined>
    <meta:user-defined meta:name="DCTERMS.abstract"> “Subsidieregeling water en bodem AGV Utrecht en Zuid-Holland“ (BBV19.0293) en de subsidieregeling ‘Samenwerken aan Bodem &amp; Water 2018 - 2021 Noord-Holland” (BBV18.0220) worden verlengd</meta:user-defined>
    <meta:user-defined meta:name="DCTERMS.alternative">wijziging subsidieregelingen water en bodem AGV</meta:user-defined>
    <dc:language>nl</dc:language>
    <meta:user-defined meta:name="OVERHEIDop.locatietype/OVERHEIDop.gebiedsmarkering">Waterschap</meta:user-defined>
    <meta:user-defined meta:name="DC.title">Besluit tot wijziging van Subsidieregelingen water en bodem AGV</meta:user-defined>
    <meta:user-defined meta:name="DCTERMS.W3CDTF/DCTERMS.available">2021-11-03</meta:user-defined>
    <meta:user-defined meta:name="DCTERMS.W3CDTF/OVERHEIDop.jaargang">2021</meta:user-defined>
    <meta:user-defined meta:name="OVERHEIDop.publicationIssue">13400</meta:user-defined>
    <meta:user-defined meta:name="OVERHEIDop.WsbID/DC.identifier">wsb-2021-13400</meta:user-defined>
    <meta:user-defined meta:name="OVERHEIDop.versieInformatie"/>
  </office:meta>
</office:document-meta>
</file>