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74960 Best, Berendonkloop tussen de Achters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maakt het volgende bekend.</text:p>
            <text:p text:style-name="al"/>
            <text:p text:style-name="al">
            <text:span text:style-name="nadrukvet">Besluit</text:span>
          </text:p>
            <text:p text:style-name="al">Het dagelijks bestuur van Waterschap De Dommel heeft op 3 november 2022 het besluit</text:p>
            <text:p text:style-name="al">betreffende projectplan "474960 Best, Berendonkloop tussen de Achterste Broekweg en Middelste</text:p>
            <text:p text:style-name="al">Broekweg, watergang DO152, realisatie kantelstuw" vastgesteld.</text:p>
            <text:p text:style-name="al">Dit projectplan houdt onder meer het volgende in:</text:p>
            <text:p text:style-name="al">Waterschap De Dommel heeft als beheerder van het oppervlaktewater de taak om de functie</text:p>
            <text:p text:style-name="al">van watergangen en daarin aanwezige kunstwerken in stand te houden. Dit doen we door de</text:p>
            <text:p text:style-name="al">(bestaande) watergangen en kunstwerken zo effectief en efficiënt mogelijk te beheren ,</text:p>
            <text:p text:style-name="al">onderhouden en in te richten, zodat deze (gaan) voldoen aan de gestelde doelen. In de</text:p>
            <text:p text:style-name="al">gemeente Best tussen de Achterste Broekweg en de Middelste Broekweg, ligt de</text:p>
            <text:p text:style-name="al">Berendonkloop bekend onder watergangnummer DO152. In deze watergang zijn wij</text:p>
            <text:p text:style-name="al">voornemens om het oppervlaktewater beter te reguleren en te conserveren. Waterschap De</text:p>
            <text:p text:style-name="al">Dommel is voornemens om een kantelstuw te plaatsen om water langer vast te houden met</text:p>
            <text:p text:style-name="al">als doel te conserveren en hiermee het grondwatersysteem aan te vullen.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a xlink:href="https://www.dommel.nl/bekendmakingen" xlink:type="simple">
              <text:span text:style-name="nadrukvet">https://www.dommel.nl/bekendmakingen</text:span>
            </text:a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</text:p>
            <text:p text:style-name="al">afschrift van het besluit;</text:p>
            <text:p text:style-name="al">- gronden van het bezwaar.</text:p>
            <text:p text:style-name="al">Verder dient het bezwaarschrift door de indiener te zijn ondertekend 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Jasper Kremers, telefoonnummer (0411) 618 6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74960 Best, Berendonkloop tussen de Achterste</meta:user-defined>
    <meta:user-defined meta:name="DCTERMS.W3CDTF/DCTERMS.available">2021-11-03</meta:user-defined>
    <meta:user-defined meta:name="OVERHEIDop.externeBijlage">Projectplan microproject 474960|exb-2021-63312</meta:user-defined>
    <meta:user-defined meta:name="OVERHEIDop.externeBijlage">Besluit microprojectplan 474960|exb-2021-63313</meta:user-defined>
    <meta:user-defined meta:name="DCTERMS.W3CDTF/OVERHEIDop.jaargang">2021</meta:user-defined>
    <meta:user-defined meta:name="OVERHEIDop.publicationIssue">13398</meta:user-defined>
    <meta:user-defined meta:name="OVERHEIDop.WsbID/DC.identifier">wsb-2021-13398</meta:user-defined>
    <meta:user-defined meta:name="OVERHEIDop.versieInformatie"/>
  </office:meta>
</office:document-meta>
</file>