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vergunning SNC Moerd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revisievergunning ingevolge de Waterwet voor het lozen van afvalwater op rioolwaterzuivering Bath in beheer bij ons waterschap. Deze aanvraag is ontvangen op 31 augustus 2021 en geregistreerd onder nummer 0652456854.</text:p>
            <text:p text:style-name="common-al">De aanvraag is gedaan door SNC Moerdijk, Chemieweg 25 te Moerdijk. </text:p>
            <text:p text:style-name="common-al">De aanvraag en de toelichting bij de aanvraag zijn als bijlage toegevoegd aan deze bekendmaking. Voor nadere informatie of voor het inzien van de overige bijlagen bij de aanvraag kunt u contact opnemen met de afdeling vergunningen via telefoonnummer 076 564 15 01.</text:p>
            <text:p text:style-name="common-al">Breda, 2 november 2021</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9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waterwetvergunning SNC Moerdijk</meta:user-defined>
    <meta:user-defined meta:name="DCTERMS.W3CDTF/DCTERMS.available">2021-11-02</meta:user-defined>
    <meta:user-defined meta:name="DCTERMS.W3CDTF/OVERHEIDop.jaargang">2021</meta:user-defined>
    <meta:user-defined meta:name="OVERHEIDop.externeBijlage">aanvraag watervergunning SNC-Chemieweg 25-Moerdijk|exb-2021-63308</meta:user-defined>
    <meta:user-defined meta:name="OVERHEIDop.externeBijlage">Toelichting aanvraag waterwetvergunning SNC|exb-2021-63309</meta:user-defined>
    <meta:user-defined meta:name="OVERHEIDop.publicationIssue">13397</meta:user-defined>
    <meta:user-defined meta:name="OVERHEIDop.WsbID/DC.identifier">wsb-2021-13397</meta:user-defined>
    <meta:user-defined meta:name="OVERHEIDop.versieInformatie"/>
  </office:meta>
</office:document-meta>
</file>