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ort projectplan 474256 Hilvarenbeek, NL23: Vervangen 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maakt het volgende bekend.</text:p>
            <text:p text:style-name="al"/>
            <text:p text:style-name="al">
            <text:span text:style-name="nadrukvet">Besluit</text:span>
          </text:p>
            <text:p text:style-name="al">Het dagelijks bestuur van Waterschap De Dommel heeft op 3 november 2021 het besluit</text:p>
            <text:p text:style-name="al">betreffende projectplan "474256 Hilvarenbeek, NL23: Vervangen en verplaatsen pomp en verwijderen</text:p>
            <text:p text:style-name="al">duiker" vastgesteld.</text:p>
            <text:p text:style-name="al">Dit projectplan houdt onder meer het volgende in:</text:p>
            <text:p text:style-name="al">Huidige situatie</text:p>
            <text:p text:style-name="al">Van Hilvarenbeek naar Goirle loopt een waterschapssloot die uiteindelijk de Oude Leij</text:p>
            <text:p text:style-name="al">instroomt. Deze sloot noemen wij de NL23. Bij het zandpad haaks op de Goirlesedijk vlakbij</text:p>
            <text:p text:style-name="al">Goirlesdijk 29 staat een gemaal. Dit gemaal bestaat uit een elektrische pomp die het water</text:p>
            <text:p text:style-name="al">wegpompt. De pomp gaat werken wanneer het water in de sloot een bepaalde hoogte heeft.</text:p>
            <text:p text:style-name="al">Na de pomp stroomt het water verder parallel aan de Goirlesedijk richting Goirle.</text:p>
            <text:p text:style-name="al">Nieuwe situatie</text:p>
            <text:p text:style-name="al">10 jaar geleden hebben we deze pomp geplaatst, maar deze is aan vervanging toe. We zijn</text:p>
            <text:p text:style-name="al">voornemens om de nieuwe pomp ongeveer 30 meter naar het zuiden te verplaatsen, omdat</text:p>
            <text:p text:style-name="al">we de nieuwe pomp aan een bestaande duiker willen bevestigen. Een duiker is een betonnen</text:p>
            <text:p text:style-name="al">buis die hier ook wordt gebruikt als inrit. Hierdoor kan zowel de oude duiker als de oude pomp</text:p>
            <text:p text:style-name="al">worden verwijderd. Door minder duikers in de sloot te leggen wordt de kans op verstoppingen</text:p>
            <text:p text:style-name="al">verminderd en mede ook de kans op wateroverlast.</text:p>
            <text:p text:style-name="al"/>
            <text:p text:style-name="al">
            <text:span text:style-name="nadrukvet">Projectplan met bijlagen ter inzage</text:span>
          </text:p>
            <text:p text:style-name="al">Dit projectplan en de stukken die op dit plan betrekking hebben, liggen gedurende 6 weken ter</text:p>
            <text:p text:style-name="al">inzage vanaf de dag na deze bekendmaking.</text:p>
            <text:p text:style-name="al">Het verkort projectplan en bijlagen zijn digitaal te raadplegen via de website:</text:p>
            <text:p text:style-name="al">
            <text:a xlink:href="https://www.dommel.nl/bekendmakingen" xlink:type="simple">
              <text:span text:style-name="nadrukvet">https://www.dommel.nl/bekendmakingen</text:span>
            </text:a>
          </text:p>
            <text:p text:style-name="al"/>
            <text:p text:style-name="al">
            <text:span text:style-name="nadrukvet">Bezwaar</text:span>
          </text:p>
            <text:p text:style-name="al">Belanghebbenden kunnen tegen dit besluit gedurende 6 weken vanaf de dag na die waarop</text:p>
            <text:p text:style-name="al">het besluit is bekendgemaakt bezwaar indienen bij het dagelijks bestuur van Waterschap De</text:p>
            <text:p text:style-name="al">Dommel t.a.v. secretariaat bezwaren, Postbus 10.001, 5280 DA Boxtel.</text:p>
            <text:p text:style-name="al">Het bezwaarschrift moet voorzien zijn van:</text:p>
            <text:p text:style-name="al">- naam en adres van de indiener;</text:p>
            <text:p text:style-name="al">- de dagtekening;</text:p>
            <text:p text:style-name="al">- omschrijving van het besluit waartegen bezwaar is ingediend en zo mogelijk een</text:p>
            <text:p text:style-name="al">afschrift van het besluit;</text:p>
            <text:p text:style-name="al">- gronden van het bezwaar.</text:p>
            <text:p text:style-name="al">Verder dient het bezwaarschrift door de indiener te zijn ondertekend.</text:p>
            <text:p text:style-name="al">Naast een bezwaarschrift kan een verzoek om een voorlopige voorziening bij de rechtbank</text:p>
            <text:p text:style-name="al">worden ingediend. Het verzoek tot het treffen van een voorlopige voorziening moet worden</text:p>
            <text:p text:style-name="al">gericht aan de Voorzieningenrechter van de Sector bestuursrecht van rechtbank Oost</text:p>
            <text:p text:style-name="al">Brabant, Postbus 90125, 5200 MA 's-Hertogenbosch. Voor het treffen van een voorlopige</text:p>
            <text:p text:style-name="al">voorziening is griffierecht verschuldigd.</text:p>
            <text:p text:style-name="al">U kunt ook digitaal een voorlopige voorziening indienen bij genoemde rechtbank via Het digitale</text:p>
            <text:p text:style-name="al">loket Rechtspraak. Daarvoor moet u wel beschikken over een elektronische handtekening</text:p>
            <text:p text:style-name="al">(DigiD). Kijk op de genoemde site voor de precieze voorwaarden.</text:p>
            <text:p text:style-name="al"/>
            <text:p text:style-name="al">
            <text:span text:style-name="nadrukvet">Contact</text:span>
          </text:p>
            <text:p text:style-name="al">Voor vragen over deze bekendmaking kunt u contact opnemen met Lenna van Kollenburg ,</text:p>
            <text:p text:style-name="al">telefoonnummer (0411) 618 61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39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9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Bekendmaking verkort projectplan 474256 Hilvarenbeek, NL23: Vervangen en</meta:user-defined>
    <meta:user-defined meta:name="DCTERMS.W3CDTF/DCTERMS.available">2021-11-03</meta:user-defined>
    <meta:user-defined meta:name="OVERHEIDop.externeBijlage">Projectplan microproject 474256|exb-2021-63302</meta:user-defined>
    <meta:user-defined meta:name="OVERHEIDop.externeBijlage">Besluit microprojectplan 474256|exb-2021-63303</meta:user-defined>
    <meta:user-defined meta:name="DCTERMS.W3CDTF/OVERHEIDop.jaargang">2021</meta:user-defined>
    <meta:user-defined meta:name="OVERHEIDop.publicationIssue">13395</meta:user-defined>
    <meta:user-defined meta:name="OVERHEIDop.WsbID/DC.identifier">wsb-2021-13395</meta:user-defined>
    <meta:user-defined meta:name="OVERHEIDop.versieInformatie"/>
  </office:meta>
</office:document-meta>
</file>