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Dijk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698) het onttrekken van grondwater bij het vervangen een bestaande duiker ter plaatse van Burgemeester van Dijklaan in Capelle aan den IJssel. In de periode tussen 6 en 8 september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8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Burgemeester Dijklaan in Capelle aan den IJssel.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89</meta:user-defined>
    <meta:user-defined meta:name="OVERHEIDop.WsbID/DC.identifier">wsb-2021-13389</meta:user-defined>
    <meta:user-defined meta:name="OVERHEIDop.versieInformatie"/>
  </office:meta>
</office:document-meta>
</file>