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oppervlaktewater op de locatie nabij Wagendijk 66 in Kockengen (code HDSR805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op de locatie nabij Wagendijk 66 in Kockengen in de gemeente Stichtse Vecht. Dit besluit is verzonden op 29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8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0589</meta:user-defined>
    <meta:user-defined meta:name="DCTERMS.abstract">Watervergunning voor het dempen van oppervlaktewater op de locatie nabij Wagendijk 66 in Kockengen in de gemeente Stichtse V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van oppervlaktewater op de locatie nabij Wagendijk 66 in Kockengen (code HDSR80589)</meta:user-defined>
    <meta:user-defined meta:name="DCTERMS.W3CDTF/DCTERMS.available">2021-11-02</meta:user-defined>
    <meta:user-defined meta:name="DCTERMS.W3CDTF/OVERHEIDop.jaargang">2021</meta:user-defined>
    <meta:user-defined meta:name="OVERHEIDop.externeBijlage">Watervergunning HDSR 80589|exb-2021-63256</meta:user-defined>
    <meta:user-defined meta:name="OVERHEIDop.externeBijlage">Bijlage HDSR 80589|exb-2021-63257</meta:user-defined>
    <meta:user-defined meta:name="OVERHEIDop.publicationIssue">13388</meta:user-defined>
    <meta:user-defined meta:name="OVERHEIDop.WsbID/DC.identifier">wsb-2021-13388</meta:user-defined>
    <meta:user-defined meta:name="OVERHEIDop.versieInformatie"/>
  </office:meta>
</office:document-meta>
</file>