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25451-V maken, hebben en onderhouden van een tweetal steigers locatie Workumertrekweg 18A te Bolsw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november 2021 heeft het dagelijks bestuur van Wetterskip Fryslân een watervergunning verleend aan Bolswarder Watersport Vereniging te Bolsward, voor het maken, hebben en onderhouden van een tweetal steigers in de kernzone van een regionale waterkering ter hoogte van de locatie Workumertrekweg 18A te Bolsward.</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R. Vink, tel. 058 2922472, e-mail: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8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8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8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etterskip Fryslân</meta:user-defined>
    <meta:user-defined meta:name="OVERHEIDop.Rubriek/DC.type">omgevingsvergunning</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Watervergunning  WFRL-395997811-25451-V maken, hebben en onderhouden van een tweetal steigers locatie Workumertrekweg 18A te Bolsward</meta:user-defined>
    <meta:user-defined meta:name="DCTERMS.W3CDTF/DCTERMS.available">2021-11-03</meta:user-defined>
    <meta:user-defined meta:name="DCTERMS.W3CDTF/OVERHEIDop.jaargang">2021</meta:user-defined>
    <meta:user-defined meta:name="OVERHEIDop.publicationIssue">13387</meta:user-defined>
    <meta:user-defined meta:name="OVERHEIDop.WsbID/DC.identifier">wsb-2021-13387</meta:user-defined>
    <meta:user-defined meta:name="OVERHEIDop.versieInformatie"/>
  </office:meta>
</office:document-meta>
</file>