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gewijzigd voor een tijdelijke grondwateronttrekking nabij Weijerpark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gewijzigd ingevolge de Waterwet. De aanvraag is ingediend voor het wijzigen van de vergunning met zaaknummer 0654104330 voor het tijdelijk onttrekken van grondwater ten behoeve van onderhoud en reconstructie aan de gracht van het Weijerpark, nabij Weijerstaete te Boxmeer. Het zaaknummer is 0654146527.</text:p>
            <text:p text:style-name="common-al">Besluitdatum: 29-10-2021</text:p>
            <text:p text:style-name="common-al">Inzage</text:p>
            <text:p text:style-name="common-al">U kunt de vergunning gedurende 6 weken inzien vanaf 02-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38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46527</meta:user-defined>
    <meta:user-defined meta:name="DCTERMS.abstract">Wijziging vergunning, bronbemaling, Weijerpark, Weijerstaete Boxmeer</meta:user-defined>
    <dc:language>nl</dc:language>
    <meta:user-defined meta:name="OVERHEIDop.locatietype/OVERHEIDop.gebiedsmarkering">Punt</meta:user-defined>
    <meta:user-defined meta:name="DC.title">Watervergunning gewijzigd voor een tijdelijke grondwateronttrekking nabij Weijerpark te Boxmeer.</meta:user-defined>
    <meta:user-defined meta:name="DCTERMS.W3CDTF/DCTERMS.available">2021-11-02</meta:user-defined>
    <meta:user-defined meta:name="DCTERMS.W3CDTF/OVERHEIDop.jaargang">2021</meta:user-defined>
    <meta:user-defined meta:name="OVERHEIDop.publicationIssue">13386</meta:user-defined>
    <meta:user-defined meta:name="OVERHEIDop.WsbID/DC.identifier">wsb-2021-13386</meta:user-defined>
    <meta:user-defined meta:name="OVERHEIDop.versieInformatie"/>
  </office:meta>
</office:document-meta>
</file>