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smallen van een watergang op de locatie nabij Jan van Foreeststraat 120 in Utrecht (code HDSR802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smallen van een primaire watergang op de locatie nabij Jan van Foreeststraat 120 in de gemeente Utrecht, tot uiterlijk 19 november 2021. Dit besluit is verzonden op 29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0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8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0252</meta:user-defined>
    <meta:user-defined meta:name="DCTERMS.abstract">Watervergunning voor het tijdelijk versmallen van een primaire watergang op de locatie nabij Jan van Foreeststraat 120 in de gemeente Utrecht, tot uiterlijk 19 november 2021</meta:user-defined>
    <dc:language>nl</dc:language>
    <meta:user-defined meta:name="OVERHEIDop.locatietype/OVERHEIDop.gebiedsmarkering">Lijn</meta:user-defined>
    <meta:user-defined meta:name="DC.title">Hoogheemraadschap De Stichtse Rijnlanden – Verleende watervergunning voor het tijdelijk versmallen van een watergang op de locatie nabij Jan van Foreeststraat 120 in Utrecht (code HDSR80252)</meta:user-defined>
    <meta:user-defined meta:name="DCTERMS.W3CDTF/DCTERMS.available">2021-11-02</meta:user-defined>
    <meta:user-defined meta:name="DCTERMS.W3CDTF/OVERHEIDop.jaargang">2021</meta:user-defined>
    <meta:user-defined meta:name="OVERHEIDop.externeBijlage">Watervergunning HDSR 80252|exb-2021-63248</meta:user-defined>
    <meta:user-defined meta:name="OVERHEIDop.externeBijlage">Bijlage 1 HDSR 80252|exb-2021-63249</meta:user-defined>
    <meta:user-defined meta:name="OVERHEIDop.externeBijlage">Bijlage 2 HDSR 80252|exb-2021-63250</meta:user-defined>
    <meta:user-defined meta:name="OVERHEIDop.publicationIssue">13384</meta:user-defined>
    <meta:user-defined meta:name="OVERHEIDop.WsbID/DC.identifier">wsb-2021-13384</meta:user-defined>
    <meta:user-defined meta:name="OVERHEIDop.versieInformatie"/>
  </office:meta>
</office:document-meta>
</file>