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rotonde Steenstraat- Zandeweg te Dongen.</text:p>
      <text:section text:name="zakelijke-mededeling_id1-3-2" text:style-name="zakelijke-mededeling">
        <text:section text:name="zakelijke-mededeling-tekst_id1-3-2-1" text:style-name="zakelijke-mededeling-tekst">
          <text:section text:name="tekst_id1-3-2-1-1" text:style-name="tekst">
            <text:p text:style-name="common-al">Besluitnummer 471199 ingevolge de Keur waterschap Brabantse Delta 2015 bekend gemaakt op 28 oktober 2021 voor het dempen van een b-water, vergraven, hebben en onderhouden van een b-water en het afvoeren van hemelwater van nieuw verhard oppervlak via een wadi naar het oppervlaktewater ter hoogte van de rotonde Steenstraat- Zandeweg ten behoeve van de uitbreiding van industrieterrein verlengde Zandeweg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8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8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rotonde Steenstraat- Zandeweg te Dongen.</meta:user-defined>
    <meta:user-defined meta:name="DCTERMS.W3CDTF/DCTERMS.available">2021-11-02</meta:user-defined>
    <meta:user-defined meta:name="DCTERMS.W3CDTF/OVERHEIDop.jaargang">2021</meta:user-defined>
    <meta:user-defined meta:name="OVERHEIDop.externeBijlage">Besluit 471199|exb-2021-63243</meta:user-defined>
    <meta:user-defined meta:name="OVERHEIDop.externeBijlage">Tekening 0652458802-A|exb-2021-63244</meta:user-defined>
    <meta:user-defined meta:name="OVERHEIDop.externeBijlage">Tekening 0652458802-B|exb-2021-63245</meta:user-defined>
    <meta:user-defined meta:name="OVERHEIDop.externeBijlage">Tekening 0652458802-C|exb-2021-63246</meta:user-defined>
    <meta:user-defined meta:name="OVERHEIDop.publicationIssue">13383</meta:user-defined>
    <meta:user-defined meta:name="OVERHEIDop.WsbID/DC.identifier">wsb-2021-13383</meta:user-defined>
    <meta:user-defined meta:name="OVERHEIDop.versieInformatie"/>
  </office:meta>
</office:document-meta>
</file>