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9479 verleende vergunning voor het relinen van een kabel en het realiseren van een huisaansluiting middels een boring in de primaire waterkering bij Voorland 1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81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8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8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6074</meta:user-defined>
    <meta:user-defined meta:name="DCTERMS.abstract">het relinen van een kabel en het realiseren van een huisaansluiting middels een boring in de primaire waterkering bij Voorland 1 in Enkhuizen</meta:user-defined>
    <dc:language>nl</dc:language>
    <meta:user-defined meta:name="OVERHEIDop.locatietype/OVERHEIDop.gebiedsmarkering">Punt</meta:user-defined>
    <meta:user-defined meta:name="DC.title">21.1009479 verleende vergunning voor het relinen van een kabel en het realiseren van een huisaansluiting middels een boring in de primaire waterkering bij Voorland 1 in Enkhuiz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13381</meta:user-defined>
    <meta:user-defined meta:name="OVERHEIDop.WsbID/DC.identifier">wsb-2021-13381</meta:user-defined>
    <meta:user-defined meta:name="OVERHEIDop.versieInformatie"/>
  </office:meta>
</office:document-meta>
</file>