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gebruik van grond verdringende heipalen in plaats van trillingvrije palen voor het oprichten van een gebouw, ter hoogte van Rademakerstraat 1, 1096 GL Amsterdam - AGV - WN2021-006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148 en betreft een wijziging van de vergunning met kenmerk WN2020-008391 voor het gebruik van grond verdringende heipalen in plaats van trillingvrije palen voor het oprichten van een gebouw, ter hoogte van Rademakerstraat 1, 1096 GL Amsterdam.</text:p>
            <text:p text:style-name="common-al"/>
            <text:p text:style-name="tussenkopcur">Inzien van de stukken</text:p>
            <text:p text:style-name="common-al">Vanaf 2 nov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1-006148 vermeldt, kunnen wij u sneller helpen.</text:p>
            <text:p text:style-name="common-al"/>
            <text:p text:style-name="last-al">Amsterdam, 2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ijziging van de Watervergunning voor het gebruik van grond verdringende heipalen in plaats van trillingvrije palen voor het oprichten van een gebouw, ter hoogte van Rademakerstraat 1, 1096 GL Amsterdam - AGV - WN2021-006148</meta:user-defined>
    <meta:user-defined meta:name="DCTERMS.W3CDTF/DCTERMS.available">2021-11-02</meta:user-defined>
    <meta:user-defined meta:name="DCTERMS.W3CDTF/OVERHEIDop.jaargang">2021</meta:user-defined>
    <meta:user-defined meta:name="OVERHEIDop.externeBijlage">Wijziging watervergunning|exb-2021-63229</meta:user-defined>
    <meta:user-defined meta:name="OVERHEIDop.externeBijlage">Bijlage 1|exb-2021-63230</meta:user-defined>
    <meta:user-defined meta:name="OVERHEIDop.externeBijlage">Bijlage 2|exb-2021-63231</meta:user-defined>
    <meta:user-defined meta:name="OVERHEIDop.externeBijlage">Bijlage 3|exb-2021-63232</meta:user-defined>
    <meta:user-defined meta:name="OVERHEIDop.publicationIssue">13380</meta:user-defined>
    <meta:user-defined meta:name="OVERHEIDop.WsbID/DC.identifier">wsb-2021-13380</meta:user-defined>
    <meta:user-defined meta:name="OVERHEIDop.versieInformatie"/>
  </office:meta>
</office:document-meta>
</file>