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en het maken van een extra parkeerplaats ter plaatse van Onderweg 1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en het maken van een extra parkeerplaats ter plaatse van Onderweg 1 te Kedichem een watervergunning te verlenen.</text:p>
            <text:p text:style-name="common-al">Zaaknummer: 2021082061</text:p>
            <text:p text:style-name="common-al">Start bezwaartermijn: 29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7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2061</meta:user-defined>
    <meta:user-defined meta:name="DCTERMS.abstract">het uitbreiden van een woning en het maken van een extra parkeerplaats t.p.v. Onderweg 1 in Kedichem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en het maken van een extra parkeerplaats ter plaatse van Onderweg 1 te Kedi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77</meta:user-defined>
    <meta:user-defined meta:name="OVERHEIDop.WsbID/DC.identifier">wsb-2021-13377</meta:user-defined>
    <meta:user-defined meta:name="OVERHEIDop.versieInformatie"/>
  </office:meta>
</office:document-meta>
</file>