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ussen de Zuidelijke Randweg Moerdijk en Botsdijk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472569 ingevolge de Keur waterschap Brabantse Delta 2015 bekend gemaakt op 28 oktober 2021 voor het wijzigen van de vergunning met besluitnummer 36806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7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7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7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en watervergunning voor waterhuishoudkundige werkzaamheden tussen de Zuidelijke Randweg Moerdijk en Botsdijk te Lage Zwaluwe.</meta:user-defined>
    <meta:user-defined meta:name="DCTERMS.W3CDTF/DCTERMS.available">2021-11-02</meta:user-defined>
    <meta:user-defined meta:name="DCTERMS.W3CDTF/OVERHEIDop.jaargang">2021</meta:user-defined>
    <meta:user-defined meta:name="OVERHEIDop.externeBijlage">Besluit 472569|exb-2021-63226</meta:user-defined>
    <meta:user-defined meta:name="OVERHEIDop.publicationIssue">13375</meta:user-defined>
    <meta:user-defined meta:name="OVERHEIDop.WsbID/DC.identifier">wsb-2021-13375</meta:user-defined>
    <meta:user-defined meta:name="OVERHEIDop.versieInformatie"/>
  </office:meta>
</office:document-meta>
</file>