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6712 het onttrekken van freatisch grondwater ter hoogte van de Gouwsluisseweg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8 oktober 2021 een vergunning verleend aan gemeente Alphen aan den Rijn voor het gedurende een periode van maximaal 105 dagen onttrekken van freatisch grondwater door middel van open bemaling en verticale filters met een debiet van maximaal 50 m3 per uur en een maximaal waterbezwaar van 35.000 m3 ter hoogte van de Gouwsluisseweg in Alphen aan den Rijn.</text:p>
            <text:p text:style-name="common-al"/>
            <text:p text:style-name="common-al"> De stukken liggen tot en met 9 dec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de afdeling Vergunningverlening &amp; Handhaving, telefoon (071) 306 36 05. </text:p>
            <text:p text:style-name="common-al"/>
            <text:p text:style-name="last-al">Leiden, 28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37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7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7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16712 het onttrekken van freatisch grondwater ter hoogte van de Gouwsluisseweg in Alphen aan den Rijn</meta:user-defined>
    <meta:user-defined meta:name="OVERHEIDop.datumEindeReactietermijn">2021-12-09</meta:user-defined>
    <meta:user-defined meta:name="OVERHEIDop.TilID/OVERHEIDop.terinzageleggingOP">til-2021-1849</meta:user-defined>
    <meta:user-defined meta:name="DCTERMS.W3CDTF/DCTERMS.available">2021-11-02</meta:user-defined>
    <meta:user-defined meta:name="DCTERMS.W3CDTF/OVERHEIDop.jaargang">2021</meta:user-defined>
    <meta:user-defined meta:name="OVERHEIDop.publicationIssue">13370</meta:user-defined>
    <meta:user-defined meta:name="OVERHEIDop.WsbID/DC.identifier">wsb-2021-13370</meta:user-defined>
    <meta:user-defined meta:name="OVERHEIDop.versieInformatie"/>
  </office:meta>
</office:document-meta>
</file>