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822 diverse werkzaamheden ter plaatse van Dorpsstraat 33A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oktober 2021 een vergunning verleend aan Woningstichting Nieuwkoop voor </text:p>
            <text:p text:style-name="common-al">a. het wegnemen van een bestaande brug en bijbehorende landhoofden en het bestaand aanlooppad in de kern- en beschermingszone van een regionale waterkering. </text:p>
            <text:p text:style-name="common-al">b. Het (her-)plaatsen van een brug van minimaal 0,85 m hoog boven een primaire watergang, inclusief landhoofden met een oeverwandconstructie en funderingswerken. </text:p>
            <text:p text:style-name="common-al">c. De aanleg van een aanlooppad naar de brug in de kernzone van de waterkering met een hoogte van aanvulling boven maaiveld van maximaal 0,50 m. </text:p>
            <text:p text:style-name="common-al">Eén en ander binnen de kern- en beschermingszone van de regionale waterkering van de polder Nieuwkoop en de kern- en beschermingszone van de primaire watergang ter plaatse van de Dorpsstraat 33A te Nieuwkoop. </text:p>
            <text:p text:style-name="common-al"/>
            <text:p text:style-name="common-al">De stukken liggen tot en met 9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Koning van de afdeling Vergunningverlening &amp; Handhaving, telefoon (071) 306 34 95.</text:p>
            <text:p text:style-name="common-al"/>
            <text:p text:style-name="last-al"> Leiden, 28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6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6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822 diverse werkzaamheden ter plaatse van Dorpsstraat 33A te Nieuwkoop</meta:user-defined>
    <meta:user-defined meta:name="OVERHEIDop.datumEindeReactietermijn">2021-12-09</meta:user-defined>
    <meta:user-defined meta:name="OVERHEIDop.TilID/OVERHEIDop.terinzageleggingOP">til-2021-1848</meta:user-defined>
    <meta:user-defined meta:name="DCTERMS.W3CDTF/DCTERMS.available">2021-11-02</meta:user-defined>
    <meta:user-defined meta:name="DCTERMS.W3CDTF/OVERHEIDop.jaargang">2021</meta:user-defined>
    <meta:user-defined meta:name="OVERHEIDop.publicationIssue">13369</meta:user-defined>
    <meta:user-defined meta:name="OVERHEIDop.WsbID/DC.identifier">wsb-2021-13369</meta:user-defined>
    <meta:user-defined meta:name="OVERHEIDop.versieInformatie"/>
  </office:meta>
</office:document-meta>
</file>