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nabij de Rigastraat in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middenspanning en glasvezelkabels.</text:p>
            <text:p text:style-name="common-al">Locatie: nabij Rigastraat 16 Deventer</text:p>
            <text:p text:style-name="common-al">Zaaknummer: 16024</text:p>
            <text:p text:style-name="common-al">Datum bekendmaking besluit:28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kabels nabij de Rigastraat in Deventer.</meta:user-defined>
    <meta:user-defined meta:name="DCTERMS.W3CDTF/DCTERMS.available">2021-11-01</meta:user-defined>
    <meta:user-defined meta:name="DCTERMS.W3CDTF/OVERHEIDop.jaargang">2021</meta:user-defined>
    <meta:user-defined meta:name="OVERHEIDop.publicationIssue">13365</meta:user-defined>
    <meta:user-defined meta:name="OVERHEIDop.WsbID/DC.identifier">wsb-2021-13365</meta:user-defined>
    <meta:user-defined meta:name="OVERHEIDop.versieInformatie"/>
  </office:meta>
</office:document-meta>
</file>