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C Hooftlaan 26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473581 ingevolge de Keur waterschap Brabantse Delta 2015 bekend gemaakt op 28 oktober 2021 voor het aanplanten van acht bomen in de beschermingszone van het a-water Molenbeek (leggercodes OVK03785, OVK03782, OVK03787 en OVK03777) ter hoogte van PC Hooftlaan 26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36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6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6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PC Hooftlaan 26 te Roosendaal.</meta:user-defined>
    <meta:user-defined meta:name="DCTERMS.W3CDTF/DCTERMS.available">2021-11-01</meta:user-defined>
    <meta:user-defined meta:name="DCTERMS.W3CDTF/OVERHEIDop.jaargang">2021</meta:user-defined>
    <meta:user-defined meta:name="OVERHEIDop.externeBijlage">Besluit 473581|exb-2021-63132</meta:user-defined>
    <meta:user-defined meta:name="OVERHEIDop.externeBijlage">Tekening 21-464350-A|exb-2021-63133</meta:user-defined>
    <meta:user-defined meta:name="OVERHEIDop.externeBijlage">21-464350-B|exb-2021-63134</meta:user-defined>
    <meta:user-defined meta:name="OVERHEIDop.publicationIssue">13364</meta:user-defined>
    <meta:user-defined meta:name="OVERHEIDop.WsbID/DC.identifier">wsb-2021-13364</meta:user-defined>
    <meta:user-defined meta:name="OVERHEIDop.versieInformatie"/>
  </office:meta>
</office:document-meta>
</file>