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zage van het ontwerp- peilbesluit Langbroekerwetering</text:p>
      <text:section text:name="regeling_id1-3-2" text:style-name="regeling">
        <text:section text:name="aanhef_id1-3-2-1" text:style-name="aanhef">
          <text:section text:name="preambule_id1-3-2-1-1" text:style-name="preambule">
            <text:p text:style-name="al"/>
            <text:p text:style-name="al">Het college van dijkgraaf en hoogheemraden van het waterschap maakt bekend dat de inspraak van het ontwerp-peilbesluit voor de Langbroekerwetering (2022) van start gaat. </text:p>
            <text:p text:style-name="al">In een peilbesluit worden de waterstanden voor een gebied vastgelegd. In het peilbesluit Langbroekerwetering gaat het over het gebied tussen Odijk, Amerongen en de Kromme Rijn. In het gebied is de waterhuishouding de afgelopen jaren aangepast: natuurgebieden en landbouwpercelen hebben hun eigen peilgebieden met hun eigen waterpeil gekregen. Ze zijn als het ware van elkaar geïsoleerd. Daardoor zijn de omstandigheden voor landbouw en natuur verbeterd. </text:p>
            <text:p text:style-name="al">Dit peilbesluit heeft eerder al ter inzage gelegen. Naar aanleiding van ingediende zienswijzen is een aanvullend onderzoek uitgevoerd. Dit heeft geleid tot een aanpassing van het ontwerp.</text:p>
            <text:p text:style-name="al"/>
            <text:p text:style-name="al">
            <text:span text:style-name="nadrukvet">Stukken inzien</text:span>
          </text:p>
            <text:p text:style-name="al">U kunt het aangepaste ontwerp-peilbesluit van 1 november tot en met 6 december 2021 digitaal inzien via de website van het waterschap: <text:a xlink:href="https://www.hdsr.nl/buurt/peilbesluiten/peilbesluit-2/" xlink:type="simple">Peilbesluit Langbroekerwetering - HDSR</text:a></text:p>
            <text:p text:style-name="al"/>
            <text:p text:style-name="al">
            <text:span text:style-name="nadrukvet">Inspraak</text:span>
          </text:p>
            <text:p text:style-name="al">Tijdens de inzageperiode kunnen belanghebbenden een inspraakreactie indienen op het ontwerp-peilbesluit voor de Langbroekerwetering. Een zienswijze kunt u richten aan het college van dijkgraaf en hoogheemraden van Hoogheemraadschap De Stichtse Rijnlanden, postbus 550, 3990 GJ Houten. U kunt de zienswijze per post sturen of mailen naar <text:a xlink:href="mailto:post@hdsr.nl" xlink:type="simple">post@hdsr.nl</text:a>. Ook het indienen van een mondelinge zienswijze is mogelijk. Neemt u dan contact op met de projectleidster van het peilbesluit: Corina Wijnen.</text:p>
            <text:p text:style-name="al">Iedereen die inspreekt wordt geïnformeerd over de wijze waarop zijn of haar inspraakreactie in het peilbesluit Langbroekerwetering (2022) wordt verwerkt. Dit gebeurt voordat de plannen door het algemeen bestuur worden vastgesteld. Voor de goede orde wijzen wij u er op dat als u geen zienswijze indient, u na de vaststelling van het peilbesluit daartegen ook geen beroep in kunt stellen (bij de rechtbank).</text:p>
            <text:p text:style-name="al"/>
            <text:p text:style-name="al">
            <text:span text:style-name="nadrukvet">Informatie</text:span>
          </text:p>
            <text:p text:style-name="al">Meer informatie over het ontwerp-peilbesluit staat op de site van het waterschap <text:a xlink:href="https://www.hdsr.nl/buurt/peilbesluiten/peilbesluit-2/" xlink:type="simple">www.hdsr/langbroekerwetering</text:a>. Voor een inhoudelijke toelichting op het peilbesluit kunt u mailen of een (telefonische) afspraak maken met projectleider Corina Wijnen, via telefoon: (030) 209 71 52, of e-mail: <text:a xlink:href="mailto:corina.wijnen@hdsr.nl" xlink:type="simple">corina.wijnen@hdsr.nl</text:a>.</text:p>
            <text:p text:style-name="al"/>
            <text:p text:style-name="al">Houten, 1 november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6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3/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Start inzage van het ontwerp- peilbesluit Langbroekerwetering</meta:user-defined>
    <meta:user-defined meta:name="DCTERMS.W3CDTF/DCTERMS.available">2021-11-01</meta:user-defined>
    <meta:user-defined meta:name="OVERHEIDop.externeBijlage">Ontwerp-peilbesluit Langbroekerwetering 2022|exb-2021-63080</meta:user-defined>
    <meta:user-defined meta:name="OVERHEIDop.externeBijlage">Toelichting ontwerp-peilbesluit |exb-2021-63081</meta:user-defined>
    <meta:user-defined meta:name="OVERHEIDop.externeBijlage">Kaart oost|exb-2021-63082</meta:user-defined>
    <meta:user-defined meta:name="OVERHEIDop.externeBijlage">Kaart west|exb-2021-63083</meta:user-defined>
    <meta:user-defined meta:name="OVERHEIDop.externeBijlage">Toelichting |exb-2021-63084</meta:user-defined>
    <meta:user-defined meta:name="DCTERMS.W3CDTF/OVERHEIDop.jaargang">2021</meta:user-defined>
    <meta:user-defined meta:name="OVERHEIDop.publicationIssue">13361</meta:user-defined>
    <meta:user-defined meta:name="OVERHEIDop.WsbID/DC.identifier">wsb-2021-13361</meta:user-defined>
    <meta:user-defined meta:name="OVERHEIDop.versieInformatie"/>
  </office:meta>
</office:document-meta>
</file>