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Normenkader financiële rechtmatigheid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VERENIGDE VERGADERING VAN WATERSCHAP HOLLANDSE DELTA,</text:span>
          </text:p>
            <text:p text:style-name="al"/>
            <text:p text:style-name="al">op voordracht van dijkgraaf en heemraden van waterschap Hollandse Delta d.d. 21-9-2021;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Normenkader een inventarisatie van de voor de accountantscontrole relevante regelgeving van hogere overheden en van het waterschap zelf betreft;</text:p>
              </text:list-item>
              <text:list-item text:style-override="id1-3-2-1-1-7-2">
                <text:number>-</text:number>
                <text:p text:style-name="al">Het Normenkader jaarlijks geactualiseerd dient te worden;</text:p>
              </text:list-item>
            </text:list>
            <text:p text:style-name="al">gelet op:</text:p>
            <text:list text:style-name="id1-3-2-1-1-9">
              <text:list-item text:style-override="id1-3-2-1-1-9-1">
                <text:number>-</text:number>
                <text:p text:style-name="al">artikel 77 Waterschapswet;</text:p>
              </text:list-item>
              <text:list-item text:style-override="id1-3-2-1-1-9-2">
                <text:number>-</text:number>
                <text:p text:style-name="al">artikel 109 Waterschapswet;</text:p>
              </text:list-item>
              <text:list-item text:style-override="id1-3-2-1-1-9-3">
                <text:number>-</text:number>
                <text:p text:style-name="al">hoofdstuk 5 Waterschapsbesluit;</text:p>
              </text:list-item>
              <text:list-item text:style-override="id1-3-2-1-1-9-4">
                <text:number>-</text:number>
                <text:p text:style-name="al">artikel 4 Controleverordening waterschap Hollandse Delta 2009;</text:p>
              </text:list-item>
              <text:list-item text:style-override="id1-3-2-1-1-9-5">
                <text:number>-</text:number>
                <text:p text:style-name="al">Controleprotocol voor de accountantscontrole op de jaarrekening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Normenkader financiële rechtmatigheid 2021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13 oktober 2021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-directeur,</text:span></text:p>
            <text:p> S.J. Steendijk </text:p>
          </text:section>
          <text:section text:name="ondertekening_id1-3-2-3-4">
            <text:p><text:span text:style-name="functie">dijkgraaf,</text:span></text:p>
            <text:p><text:span text:style-name="functie">J.F. Bonj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
            <text:span text:style-name="nadrukvet">Normenkader financiële rechtmatigheid 2021 wet- en regelgeving waterschap Hollandse Delta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Europe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-minimisverordening (verordening EEG nr. 1407/2013): geldend tot 31 december 2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RREG - Europ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RREG – programma North Sea Region (NSR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RREG – programma North West Europe (NW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KB Landbouwvrijstellingsverordening - ABER (verordening EU nr. 702/2014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stimuleringsregeling Interreg 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co-financiering Interreg II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en van concessieovereenkomsten (richtlijn 2014/23/EU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aatsen van overheidsopdrachten en houdende intrekking van Richtlijn 2004/18/EG (richtlijn 2014/24/EU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ESF 2014 -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drag betreffende de werking van de Europese Unie (VWEU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tion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bestuurs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proceskosten bestuursrech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erlijk wetbo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tarieven openbaarheid van best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ding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chtprijzenbesluit 2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chtspositiebesluit decentrale politieke ambtsdr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rechtspositie decentrale politieke ambtsdr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rekenen neveninkomsten politieke ambtsdr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Meststoff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WN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Basisregistratie Person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Normering Topinkome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imtelijk (bestuurs)rech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ruimtelijke ord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ruimtelijke orden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eigen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ilieu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vervuilingswaarde ingenomen water 2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garanties van oorsprong voor energie uit hernieuwbare energiebronnen en HR-WKK-elektricite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Meststoffen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serijwet 196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rmte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rmte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rmtereg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erkeer en vervoer (*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as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inzake Rijks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scale vereenvoudigingswet 2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scale vereenvoudigingswet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vorderingswet 19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stenwet invordering rijks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dere regels kwijtschelding gemeentelijke en waterschaps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diplomatieke en internationale vrijstellingen waterschaps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wijziging berekeningsmethode daggeldrente schatkistbankieren decentrale ov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wijziging berekeningsmethode daggeldrente schatkistbankieren decentrale overheden 2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kostenverrekening en gegevensuitwisseling Wet waardering onroerende 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Algemene wet inzake rijksbelastingen 19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Invorderingswet 19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schap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schaps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regel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bronbelasting 2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internationale bijstandverlening bij de heffing van belast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vennootschapsbelasting 19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het BTW-compensatiefond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aardering onroerende zak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derzijdse bijstand in de Europese Unie bij de invordering van belastingschulden en enkele andere schuldvorderingen 2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inancië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leningvoorwaarden decentrale ov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eleidsvoorbereiding en verantwoording waterschapp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schatkistbankieren decentrale ov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uitzettingen en derivaten decentrale ov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chikking omzetbelasting 19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Omzetbelasting 19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omzetbelasting 196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belastingen op milieugrond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belastingen op milieugrond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belastingen op milieugrond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inanciering decentrale overheden (FiDO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Financiering decentrale overhe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houdbare overheidsfinancië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inkomstenbelasting 2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accijn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belastingen van rechtsverk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terugvordering staatssteu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neel en organis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Pensioenwet Politieke Ambtsdrager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ne wet inkomensafhankelijke rege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O Werken voor Waterschapp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Zorg (WAZ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reglement ABP 2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nsioenwet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besluit loonbelasting 19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loonbelasting 2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kloosheid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arbeid en vreemdel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DB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financiering sociale verzeke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kaderregeling VUT overheidspersonee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minimumloon en minimumvakantiebijsl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p de loonbelasting 19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overheidspersoneel onder de werknemersverzeke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structuur uitvoerorganisatie werk en inkom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betering poortwach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vermindering afdracht loonbelasting en premie voor de volksverzeker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arbeidsondersteuning jonggehandicapt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t werk en inkomen naar arbeidsvermogen (WIA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iekte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orgverzekeringswe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ch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koop en aanbested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bestedingsbeslu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bestedingswet 2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ijzondere subsidies waterkeren en water behe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subsidies hoogwaterbescherming 2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ESF 2007-2013 (herzien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vinciaa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mgevingsverordening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fietsprojecten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brede doeluitkering verkeer en vervoer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mobiliteit Zuid-Holland 2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ingsregeling POP-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ubsidieregeling cofinanciering EFRO Zuid-Holland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lij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jdelijke subsidieverordening MRDH 2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egelgeving waterschap Hollandse Delta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lgemeen, bestuu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rechtspositie politieke ambtsdragers waterschap Hollandse Delta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op de fractieondersteuning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luit benoemen leden Awb hoor- en adviescommiss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bestuursrechtelijke geldschul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deelcompensati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schadevergoeding bij rechtmatig overheidshandelen 2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Keur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ur waterschap Hollandse Delta 2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z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last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verontreinigingsheffing waterschap Hollandse Delta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op de watersysteemheffing waterschap Hollandse Delta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zuiveringsheffing waterschap Hollandse Delta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op de wegenheffing waterschap Hollandse Delta 20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kwijtschelding waterschap Hollandse Delt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egesverordening waterschap Hollandse Delta 2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inancië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oleverordening waterschap Hollandse Delta 2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ordening Beleid- en verantwoordingsfunctie waterschap Hollandse Delta 2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easurystatuut 2018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eling budgetbeheer 20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nota risicomanagement en weerstandsvermogen 2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nota activeren, waarderen en afschrijv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nota reserves en voorzien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Subsidie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muleringsregeling Ruimtelijke adaptatie Hollandse Delta 2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koop en aanbested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koop- en aanbestedingsbeleid 2016, herzien 20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rchief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ersone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ciaal Stat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O Werken voor Waterschapp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336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6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Financiën | Organisatie en beleid</meta:user-defined>
    <meta:user-defined meta:name="DC.source">artikel 77 van de Waterschapswet]|[1.0:c:BWBR0005108&amp;artikel=77&amp;g=2021-07-01</meta:user-defined>
    <meta:user-defined meta:name="DC.source">artikel 109 van de Waterschapswet]|[1.0:c:BWBR0005108&amp;artikel=109&amp;g=2021-07-01</meta:user-defined>
    <meta:user-defined meta:name="DC.source">hoofdstuk 5 van het Waterschapsbesluit]|[1.0:c:BWBR0023025&amp;hoofdstuk=5&amp;g=2019-03-28</meta:user-defined>
    <meta:user-defined meta:name="DC.source">https://lokaleregelgeving.overheid.nl/CVDR272919</meta:user-defined>
    <meta:user-defined meta:name="DCTERMS.alternative">Normenkader financiële rechtmatigheid 2021 </meta:user-defined>
    <dc:language>nl</dc:language>
    <meta:user-defined meta:name="OVERHEIDop.locatietype/OVERHEIDop.gebiedsmarkering">Waterschap</meta:user-defined>
    <meta:user-defined meta:name="DC.title">Normenkader financiële rechtmatigheid 2021</meta:user-defined>
    <meta:user-defined meta:name="DCTERMS.W3CDTF/DCTERMS.available">2021-11-01</meta:user-defined>
    <meta:user-defined meta:name="DCTERMS.W3CDTF/OVERHEIDop.jaargang">2021</meta:user-defined>
    <meta:user-defined meta:name="OVERHEIDop.publicationIssue">13360</meta:user-defined>
    <meta:user-defined meta:name="OVERHEIDop.betreftRegeling">CVDR663575_1</meta:user-defined>
    <meta:user-defined meta:name="OVERHEIDop.WsbID/DC.identifier">wsb-2021-13360</meta:user-defined>
    <meta:user-defined meta:name="xs:date/OVERHEIDop.startdatum">2021-11-02</meta:user-defined>
    <meta:user-defined meta:name="OVERHEIDop.versieInformatie"/>
  </office:meta>
</office:document-meta>
</file>